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29cm" style:rel-width="99%" fo:margin-left="0cm" fo:margin-top="0cm" fo:margin-bottom="0cm" table:align="left" style:writing-mode="lr-tb"/>
    </style:style>
    <style:style style:name="表格1.A" style:family="table-column">
      <style:table-column-properties style:column-width="5.45cm" style:rel-column-width="21226*"/>
    </style:style>
    <style:style style:name="表格1.B" style:family="table-column">
      <style:table-column-properties style:column-width="3.956cm" style:rel-column-width="15408*"/>
    </style:style>
    <style:style style:name="表格1.C" style:family="table-column">
      <style:table-column-properties style:column-width="1.73cm" style:rel-column-width="6737*"/>
    </style:style>
    <style:style style:name="表格1.D" style:family="table-column">
      <style:table-column-properties style:column-width="5.692cm" style:rel-column-width="221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1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8.206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style:font-name-asian="標楷體1" style:font-weight-asian="bold"/>
    </style:style>
    <style:style style:name="P6" style:family="paragraph" style:parent-style-name="Standard">
      <style:paragraph-properties fo:orphans="0" fo:widows="0"/>
      <style:text-properties style:font-name-asian="標楷體1" style:font-size-complex="12pt"/>
    </style:style>
    <style:style style:name="P7" style:family="paragraph" style:parent-style-name="Standard">
      <style:paragraph-properties fo:line-height="0.776cm" fo:orphans="2" fo:widows="2"/>
    </style:style>
    <style:style style:name="P8" style:family="paragraph" style:parent-style-name="Standard" style:list-style-name="WWNum41">
      <style:paragraph-properties fo:margin-left="0.305cm" fo:margin-right="0cm" fo:text-align="justify" style:justify-single-word="false" fo:orphans="0" fo:widows="0" fo:text-indent="-0.305cm" style:auto-text-indent="false" style:snap-to-layout-grid="false"/>
      <style:text-properties style:font-name-asian="標楷體1"/>
    </style:style>
    <style:style style:name="P9" style:family="paragraph" style:parent-style-name="Standard" style:list-style-name="WWNum41">
      <style:paragraph-properties fo:margin-left="0.307cm" fo:margin-right="0cm" fo:text-align="justify" style:justify-single-word="false" fo:orphans="0" fo:widows="0" fo:text-indent="-0.307cm" style:auto-text-indent="false" style:snap-to-layout-grid="false"/>
      <style:text-properties style:font-name-asian="標楷體1"/>
    </style:style>
    <style:style style:name="P10" style:family="paragraph" style:parent-style-name="Standard" style:list-style-name="WWNum41">
      <style:paragraph-properties fo:margin-left="0.307cm" fo:margin-right="0cm" fo:text-align="justify" style:justify-single-word="false" fo:orphans="0" fo:widows="0" fo:text-indent="-0.307cm" style:auto-text-indent="false" style:snap-to-layout-grid="false"/>
      <style:text-properties fo:font-weight="bold" style:font-name-asian="標楷體1" style:font-weight-asian="bold"/>
    </style:style>
    <style:style style:name="P11" style:family="paragraph" style:parent-style-name="Standard" style:list-style-name="WWNum42">
      <style:paragraph-properties fo:margin-left="1.055cm" fo:margin-right="0cm" fo:text-align="justify" style:justify-single-word="false" fo:orphans="0" fo:widows="0" fo:text-indent="-0.501cm" style:auto-text-indent="false" style:snap-to-layout-grid="false"/>
      <style:text-properties style:font-name-asian="標楷體1"/>
    </style:style>
    <style:style style:name="P12" style:family="paragraph" style:parent-style-name="Standard" style:list-style-name="WWNum42">
      <style:paragraph-properties fo:margin-left="0.529cm" fo:margin-right="0cm" fo:text-align="justify" style:justify-single-word="false" fo:orphans="0" fo:widows="0" fo:text-indent="-0.501cm" style:auto-text-indent="false" style:snap-to-layout-grid="false"/>
      <style:text-properties style:font-name-asian="標楷體1"/>
    </style:style>
    <style:style style:name="P13" style:family="paragraph" style:parent-style-name="Standard" style:list-style-name="WWNum42">
      <style:paragraph-properties fo:margin-left="0.529cm" fo:margin-right="0cm" fo:text-align="justify" style:justify-single-word="false" fo:orphans="0" fo:widows="0" fo:text-indent="-0.501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Standard" style:list-style-name="WWNum43">
      <style:paragraph-properties fo:margin-left="0.406cm" fo:margin-right="0cm" fo:text-align="justify" style:justify-single-word="false" fo:orphans="0" fo:widows="0" fo:text-indent="-0.09cm" style:auto-text-indent="false" style:snap-to-layout-grid="false"/>
      <style:text-properties style:font-name-asian="標楷體1"/>
    </style:style>
    <style:style style:name="P15" style:family="paragraph" style:parent-style-name="Standard" style:list-style-name="WWNum44">
      <style:paragraph-properties fo:margin-left="0.45cm" fo:margin-right="0cm" fo:text-align="justify" style:justify-single-word="false" fo:orphans="0" fo:widows="0" fo:text-indent="-0.385cm" style:auto-text-indent="false" style:snap-to-layout-grid="false"/>
      <style:text-properties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color="#000000" loext:opacity="100%" fo:font-weight="bold" style:font-name-asian="標楷體1" style:font-weight-asian="bold" style:font-size-complex="12pt"/>
    </style:style>
    <style:style style:name="T4" style:family="text">
      <style:text-properties fo:color="#000000" loext:opacity="100%" style:font-name-asian="標楷體1" style:font-size-complex="12pt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background-color="#c0c0c0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動物科學與畜產系</text:span></text:p>
      <text:p text:style-name="P2"><text:span text:style-name="T1">「大學部」實務專題與專題討論實施辦法</text:span></text:p>
      <text:p text:style-name="P3"><text:span text:style-name="T2">中華民國94年9月8日系務會議討論通過</text:span></text:p>
      <text:p text:style-name="P3"><text:span text:style-name="T2">中華民國95年1月16日系務會議修正通過</text:span></text:p>
      <text:p text:style-name="P3"><text:span text:style-name="T2">中華民國99年10月18日系務會議修正通過</text:span></text:p>
      <text:p text:style-name="P3"><text:span text:style-name="T2">104.03.09　103學年度第2學期第1次系務會議通過</text:span></text:p>
      <text:p text:style-name="P3"><text:span text:style-name="T2">104.12.21　104學年度第1學期第5次系務會議通過</text:span></text:p>
      <text:p text:style-name="P3"><text:span text:style-name="T2">108.09.09　108學年年度第1學期第1次系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實務專題</text:p>
            <text:p text:style-name="P5">[三年級上學期及下學期]</text:p>
          </table:table-cell>
          <table:table-cell table:style-name="表格1.A1" table:number-columns-spanned="2" office:value-type="string">
            <text:p text:style-name="P5">專題討論<text:bookmark text:name="_GoBack"/> [三下]</text:p>
            <text:p text:style-name="P5">(101-102學年度入學者適用)</text:p>
          </table:table-cell>
          <table:covered-table-cell/>
          <table:table-cell table:style-name="表格1.A1" office:value-type="string">
            <text:p text:style-name="P5">專題討論</text:p>
            <text:p text:style-name="P5">[四年級<text:span text:style-name="T10">上</text:span>學期]</text:p>
          </table:table-cell>
        </table:table-row>
        <table:table-row table:style-name="表格1.2">
          <table:table-cell table:style-name="表格1.A1" office:value-type="string">
            <text:p text:style-name="P4">指導老師(50%)</text:p>
            <text:p text:style-name="P4">任課老師(50%)</text:p>
          </table:table-cell>
          <table:table-cell table:style-name="表格1.A1" table:number-columns-spanned="3" office:value-type="string">
            <text:p text:style-name="P4">口頭報告(50%)、指導老師 (30%)、任課老師(20%)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list xml:id="list1984723926" text:style-name="WWNum41">
              <text:list-item text:start-value="1">
                <text:p text:style-name="P8">本課程由系主任擔任，必要時得請本系老師協助。</text:p>
              </text:list-item>
              <text:list-item>
                <text:p text:style-name="P10">同學於二下申請進入本系研究室，每一研究室至少3名學生，兼任行政職之教師得酌減1-2名。</text:p>
              </text:list-item>
              <text:list-item>
                <text:p text:style-name="P10">同學得於三上期末考前完成申請更換指導老師(需經雙方老師同意)。</text:p>
              </text:list-item>
              <text:list-item>
                <text:p text:style-name="P9">授課方式：</text:p>
              </text:list-item>
            </text:list>
            <text:list xml:id="list172907141" text:style-name="WWNum42">
              <text:list-item text:start-value="1">
                <text:p text:style-name="P11">單週：於指定教室授課，內容包含文獻搜尋、閱讀、統整；PowerPoint、Excel、Word、EndNote系統之應用；口頭發表之技巧；摘要及書面報告撰寫之技巧；參考文獻格式。</text:p>
              </text:list-item>
              <text:list-item>
                <text:p text:style-name="P11">雙週：至各研究室進行實務學習。</text:p>
              </text:list-item>
            </text:list>
            <text:list xml:id="list105655792317862" text:continue-list="list1984723926" text:style-name="WWNum41">
              <text:list-item>
                <text:p text:style-name="P9">每學期依研究室別及人數，將同學分組，安排口頭發表練習。此部分分數列入任課老師之50%中計算。</text:p>
              </text:list-item>
              <text:list-item>
                <text:p text:style-name="P9">指導老師或任課老師中一人所評定成績不及格者，則該生該科為不及格。</text:p>
              </text:list-item>
              <text:list-item>
                <text:p text:style-name="P9">若有其他特殊事情(如復學生等)得提系務會議討論。</text:p>
              </text:list-item>
            </text:list>
          </table:table-cell>
          <table:table-cell table:style-name="表格1.B3" table:number-columns-spanned="3" office:value-type="string">
            <text:list xml:id="list105654295158781" text:continue-list="list172907141" text:style-name="WWNum42">
              <text:list-item>
                <text:list>
                  <text:list-item>
                    <text:p text:style-name="P12">本課程由系主任擔任，必要時得請本系老師協助。</text:p>
                  </text:list-item>
                  <text:list-item>
                    <text:p text:style-name="P13"><text:span text:style-name="T6">各研究室在專題討論課程開課前一學期要提供上台報告之人數，以安排報告時間。</text:span></text:p>
                  </text:list-item>
                  <text:list-item>
                    <text:p text:style-name="P12">每星期安排4-5位同學（依學生實際人數調整）於專討時間進行口頭報告；每組口頭發表10-15分鐘，答問10-15分鐘(老師6-8分鐘、同學4-7分鐘)，共20-30分鐘。</text:p>
                  </text:list-item>
                  <text:list-item>
                    <text:p text:style-name="P12">口頭報告之摘要需於報告前1週分送系上老師(摘要需要有指導老師簽名)，遲1天扣1分。</text:p>
                  </text:list-item>
                  <text:list-item>
                    <text:p text:style-name="P12">每位同學每學期至少發問5次。</text:p>
                  </text:list-item>
                  <text:list-item>
                    <text:p text:style-name="P12">口頭報告後兩週內繳交指導老師已簽名之書面報告2份，給任課老師及指導老師各1份，並將修改後護貝之摘要給任課老師，遲1天扣1分。</text:p>
                  </text:list-item>
                  <text:list-item>
                    <text:p text:style-name="P12">口頭報告中已回答或需要詳查後再回答之問題均需列入書面報告內。</text:p>
                  </text:list-item>
                  <text:list-item>
                    <text:p text:style-name="P12">口頭報告不及格或指導老師要求者，該生需重新報告(以一次為限)，重新報告者該學期成績總分六十分以上部份，以八折計算。</text:p>
                  </text:list-item>
                  <text:list-item>
                    <text:p text:style-name="P12">具下列任何一項之同學，該科目不及格：</text:p>
                  </text:list-item>
                </text:list>
              </text:list-item>
            </text:list>
            <text:list xml:id="list759331852" text:style-name="WWNum43">
              <text:list-item text:start-value="1">
                <text:p text:style-name="P14">指導老師分數不及格、(2)口頭報告分數不及格、(3)任課老師分數0分。</text:p>
              </text:list-item>
            </text:list>
            <text:list xml:id="list105656190030960" text:continue-list="list105654295158781" text:style-name="WWNum42">
              <text:list-item>
                <text:list>
                  <text:list-item>
                    <text:p text:style-name="P12">進行實務專題或專題討論相關實驗或工作之學生，不論是否已填具研究室學生登記名單，並於轉進/出研究室時，出具原指導老師「已繳交所有實驗數據、報告和交接工作事項」之書面證明，或於送系辦之出/入研究室申請書上簽具上述內容。</text:p>
                  </text:list-item>
                  <text:list-item>
                    <text:p text:style-name="P12">若有其他特殊事情(如復學生等)得提系務會議討論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list xml:id="list105655819267512" text:continue-numbering="true" text:style-name="WWNum42">
              <text:list-item>
                <text:list>
                  <text:list-item>
                    <text:p text:style-name="P12">口頭<text:span text:style-name="T9">報告</text:span>內容以綜合整理<text:span text:style-name="T9">至少2篇以上英文全文original paper</text:span>，摘要中需列入主要參考文獻5篇，發表當天<text:span text:style-name="T9">必須</text:span>帶齊所有主要參考文獻到現場<text:soft-page-break/>備查，始得發表。</text:p>
                  </text:list-item>
                </text:list>
              </text:list-item>
            </text:list>
          </table:table-cell>
          <table:table-cell table:style-name="表格1.C4" table:number-columns-spanned="2" office:value-type="string">
            <text:list xml:id="list544447150" text:style-name="WWNum44">
              <text:list-item>
                <text:p text:style-name="P15">口頭報告內容得以(1)校外實習成果(個人)、(2) 文獻探討(個人)、(3)專題實作結果與討論(每組)，三者擇一為之，並須在摘要及報告之首張投影片標明。</text:p>
              </text:list-item>
              <text:list-item>
                <text:p text:style-name="P15">選擇專題實作結果者，得以至多3人為1組進行發表，每1組學期成績加10分，由參與實驗之同學共得。口頭發表當日，於課堂上抽籤決定每<text:soft-page-break/>組之發表人，發表人不可更換；發表後之Q&amp;A得指定回答人，據以評量同組每位參與同學之個人表現。</text:p>
              </text:list-item>
              <text:list-item>
                <text:p text:style-name="P15">每研究室以至少需有1組為「專題實作」，<text:span text:style-name="T9">研究室所有實務專題生皆於校外進行一學期(含)以上校外實習者不在此限。</text:span><text:span text:style-name="T5">如遇特殊情形，由研究室指導老師與任課老師共同研議訂定之。</text:span></text:p>
              </text:list-item>
              <text:list-item>
                <text:p text:style-name="P15">參考文獻<text:span text:style-name="T9">至少2篇以上英文全文original paper</text:span>，摘要中需列入主要參考文獻5篇，發表當天<text:span text:style-name="T9">必須</text:span>帶齊所有主要參考文獻到現場備查，始得發表。</text:p>
              </text:list-item>
            </text:list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1.164cm" fo:margin-right="0.042cm" fo:text-indent="-0.847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List_20_Bullet" style:display-name="List Bullet" style:family="paragraph" style:parent-style-name="Standard" style:default-outline-level="" style:list-style-name="WWNum2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009cm" style:line-height-at-least="0.882cm" fo:text-align="justify" style:justify-single-word="false" fo:text-indent="0cm" style:auto-text-indent="false">
        <style:tab-stops>
          <style:tab-stop style:position="15.252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文" style:family="paragraph" style:parent-style-name="Standard" style:default-outline-level="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英文" style:family="paragraph" style:parent-style-name="Standard" style:default-outline-level="">
      <style:paragraph-properties fo:margin-left="0.199cm" fo:margin-right="0.199cm" fo:margin-top="0cm" fo:margin-bottom="0.071cm" style:contextual-spacing="false" style:line-height-at-least="0.423cm" fo:text-indent="0cm" style:auto-text-indent="false" style:vertical-align="baseline" style:snap-to-layout-grid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一_29_活動名稱_ff1a_" style:display-name="(一)活動名稱：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活動說明" style:family="paragraph" style:next-style-name="_28_一_29_活動名稱_ff1a_" style:default-outline-level="" style:list-style-name="WWNum4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_28_一_29__20_本競賽分為初審與決審階段" style:display-name="(一) 本競賽分為初審與決審階段" style:family="paragraph" style:parent-style-name="Standard" style:default-outline-level="">
      <style:paragraph-properties fo:margin-left="1.52cm" fo:margin-right="0cm" fo:text-indent="-1.27cm" style:auto-text-indent="false">
        <style:tab-stops>
          <style:tab-stop style:position="1.52cm"/>
        </style:tab-stops>
      </style:paragraph-properties>
      <style:text-properties style:font-name-asian="標楷體1" style:font-family-asian="標楷體" style:font-family-generic-asian="system" style:font-pitch-asian="variable" style:font-size-complex="14pt"/>
    </style:style>
    <style:style style:name="_ff08_1_ff09_地址_ff1a_106臺北市忠孝東路三段" style:display-name="（1）地址：106臺北市忠孝東路三段" style:family="paragraph" style:parent-style-name="Standard" style:default-outline-level="">
      <style:paragraph-properties fo:margin-left="1.323cm" fo:margin-right="0cm" fo:text-indent="-0.485cm" style:auto-text-indent="false" style:snap-to-layout-grid="false"/>
      <style:text-properties style:font-name-asian="標楷體1" style:font-family-asian="標楷體" style:font-family-generic-asian="system" style:font-pitch-asian="variable" style:font-size-complex="12pt"/>
    </style:style>
    <style:style style:name="樣式1" style:family="paragraph" style:parent-style-name="Standard" style:default-outline-level="" style:list-style-name="WWNum5">
      <style:paragraph-properties fo:line-height="150%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_20_本競賽分為初審與決審階段1" style:display-name="(一) 本競賽分為初審與決審階段1" style:family="paragraph" style:parent-style-name="Standard" style:default-outline-level="" style:list-style-name="WWNum3">
      <style:paragraph-properties fo:margin-left="1.96cm" fo:margin-right="0cm" fo:text-indent="-0.96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樣式3" style:family="paragraph" style:parent-style-name="Standard" style:default-outline-level="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text-indent="0.37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size-complex="12pt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_20_2" style:display-name="List Bullet 2" style:family="paragraph" style:parent-style-name="Standard" style:default-outline-level="" style:list-style-name="WWNum1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字元" style:family="paragraph" style:parent-style-name="Standard" style:auto-update="true" style:default-outline-level="">
      <style:paragraph-properties fo:margin-top="0cm" fo:margin-bottom="0.494cm" style:contextual-spacing="false" fo:line-height="0.564cm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CN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樣式2" style:family="paragraph" style:parent-style-name="Standard" style:default-outline-level="">
      <style:paragraph-properties fo:margin-left="0cm" fo:margin-right="-0.85cm" style:line-height-at-least="0.706cm" fo:text-indent="0cm" style:auto-text-indent="false" style:vertical-align="baselin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公文_28_主旨_29_" style:display-name="公文(主旨)" style:family="paragraph" style:next-style-name="Standard" style:default-outline-level="">
      <style:paragraph-properties fo:margin-left="1.693cm" fo:margin-right="0cm" fo:margin-top="0.212cm" fo:margin-bottom="0cm" style:contextual-spacing="false" fo:text-align="start" style:justify-single-word="false" fo:orphans="2" fo:widows="2" fo:text-indent="-1.693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_28_一_ff09_文字" style:display-name="(一）文字" style:family="paragraph" style:parent-style-name="Standard" style:default-outline-level="" style:list-style-name="WWNum15">
      <style:paragraph-properties fo:line-height="0.706cm" fo:text-align="justify" style:justify-single-word="false" style:snap-to-layout-grid="false"/>
      <style:text-properties fo:color="#000000" loext:opacity="100%" fo:font-size="14pt" fo:letter-spacing="-0.007cm" style:font-name-asian="標楷體1" style:font-family-asian="標楷體" style:font-family-generic-asian="system" style:font-pitch-asian="variable" style:font-size-asian="14pt" style:font-size-complex="14pt"/>
    </style:style>
    <style:style style:name="表13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fo:font-size="13pt" fo:letter-spacing="0.018cm" style:letter-kerning="false" style:font-name-asian="標楷體1" style:font-family-asian="標楷體" style:font-family-generic-asian="system" style:font-pitch-asian="variable" style:font-size-asian="13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公文_28_副本_29_" style:display-name="公文(副本)" style:family="paragraph" style:default-outline-level="">
      <style:paragraph-properties fo:margin-left="1.482cm" fo:margin-right="0cm" fo:margin-top="0cm" fo:margin-bottom="0cm" style:contextual-spacing="false" fo:text-align="start" style:justify-single-word="false" fo:orphans="2" fo:widows="2" fo:text-indent="-1.482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8_一_29_活動名稱_ff1a__20_字元_20_字元" style:display-name="(一)活動名稱：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活動說明_20_字元" style:display-name="活動說明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HTML_20_位址_20_字元" style:display-name="HTML 位址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fo:language="en" fo:country="US" style:letter-kerning="true" style:font-size-asian="12pt" style:language-asian="zh" style:country-asian="TW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電子郵件簽名_20_字元" style:display-name="電子郵件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style-complex="italic" style:font-weight-complex="bold"/>
    </style:style>
    <style:style style:name="簽名_20_字元" style:display-name="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2pt" style:language-complex="ar" style:country-complex="SA"/>
    </style:style>
    <style:style style:name="樣式2_20_字元" style:display-name="樣式2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pt2" style:family="text" style:parent-style-name="Default_20_Paragraph_20_Font"/>
    <style:style style:name="textlink" style:family="text" style:parent-style-name="Default_20_Paragraph_20_Fon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ListLabel_20_1" style:display-name="ListLabel 1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use-window-font-color="true" loext:opacity="0%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loext:opacity="0%" fo:language="en" fo:country="US" fo:font-weight="normal" style:font-weight-asian="normal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style:use-window-font-color="true" loext:opacity="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loext:opacity="0%" fo:language="en" fo:country="US" fo:font-weight="normal" style:font-weight-asian="normal"/>
    </style:style>
    <style:style style:name="ListLabel_20_18" style:display-name="ListLabel 18" style:family="text">
      <style:text-properties style:use-window-font-color="true" loext:opacity="0%" fo:language="en" fo:country="US" fo:font-weight="normal" style:font-weight-asian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fo:language="en" fo:country="US" fo:font-weight="normal" style:font-weight-asian="normal"/>
    </style:style>
    <style:style style:name="ListLabel_20_21" style:display-name="ListLabel 21" style:family="text">
      <style:text-properties style:use-window-font-color="true" loext:opacity="0%" fo:language="en" fo:country="US" fo:font-weight="normal" style:font-weight-asian="normal"/>
    </style:style>
    <style:style style:name="ListLabel_20_22" style:display-name="ListLabel 22" style:family="text">
      <style:text-properties style:use-window-font-color="true" loext:opacity="0%" fo:language="en" fo:country="US" fo:font-weight="normal" style:font-weight-asian="normal"/>
    </style:style>
    <style:style style:name="ListLabel_20_23" style:display-name="ListLabel 23" style:family="text">
      <style:text-properties style:use-window-font-color="true" loext:opacity="0%" fo:language="en" fo:country="US" fo:font-weight="normal" style:font-weight-asian="normal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1" style:font-family-complex="標楷體" style:font-family-generic-complex="system" style:font-pitch-complex="variable" style:font-size-complex="13pt" style:font-weight-complex="normal" style:text-scale="99%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 style:text-scale="99%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4pt" fo:font-weight="normal" style:font-size-asian="14pt" style:font-weight-asian="normal" style:font-size-complex="14pt"/>
    </style:style>
    <style:style style:name="ListLabel_20_34" style:display-name="ListLabel 34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5" style:display-name="ListLabel 35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6" style:display-name="ListLabel 36" style:family="text">
      <style:text-properties fo:font-size="14pt" fo:font-weight="normal" style:font-size-asian="14pt" style:font-weight-asian="normal" style:font-size-complex="14pt"/>
    </style:style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8" style:display-name="ListLabel 38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fo:language="en" fo:country="US" fo:font-weight="normal" style:font-weight-asian="normal"/>
    </style:style>
    <style:style style:name="ListLabel_20_41" style:display-name="ListLabel 41" style:family="text">
      <style:text-properties style:use-window-font-color="true" loext:opacity="0%" fo:language="en" fo:country="US" fo:font-weight="normal" style:font-weight-asian="normal"/>
    </style:style>
    <style:style style:name="ListLabel_20_42" style:display-name="ListLabel 42" style:family="text">
      <style:text-properties style:use-window-font-color="true" loext:opacity="0%" fo:language="en" fo:country="US" fo:font-weight="normal" style:font-weight-asian="normal"/>
    </style:style>
    <style:style style:name="ListLabel_20_43" style:display-name="ListLabel 43" style:family="text">
      <style:text-properties style:use-window-font-color="true" loext:opacity="0%" fo:language="en" fo:country="US" fo:font-weight="normal" style:font-weight-asian="normal"/>
    </style:style>
    <style:style style:name="ListLabel_20_44" style:display-name="ListLabel 44" style:family="text">
      <style:text-properties style:use-window-font-color="true" loext:opacity="0%" fo:language="en" fo:country="US" fo:font-weight="normal" style:font-weight-asian="normal"/>
    </style:style>
    <style:style style:name="ListLabel_20_45" style:display-name="ListLabel 45" style:family="text">
      <style:text-properties style:use-window-font-color="true" loext:opacity="0%" fo:language="en" fo:country="US" fo:font-weight="normal" style:font-weight-asian="normal"/>
    </style:style>
    <style:style style:name="ListLabel_20_46" style:display-name="ListLabel 46" style:family="text">
      <style:text-properties style:use-window-font-color="true" loext:opacity="0%" fo:language="en" fo:country="US" fo:font-weight="normal" style:font-weight-asian="normal"/>
    </style:style>
    <style:style style:name="ListLabel_20_47" style:display-name="ListLabel 47" style:family="text">
      <style:text-properties style:use-window-font-color="true" loext:opacity="0%" fo:language="en" fo:country="US" fo:font-weight="normal" style:font-weight-asian="normal"/>
    </style:style>
    <style:style style:name="ListLabel_20_48" style:display-name="ListLabel 48" style:family="text">
      <style:text-properties style:use-window-font-color="true" loext:opacity="0%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96cm" fo:margin-left="9.79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ListLabel_20_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．" style:num-format="1, 2, 3, ..." text:display-levels="2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format="1" text:start-value="285" text:display-levels="2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．" style:num-format="1, 2, 3, ..." text:display-levels="2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format="1" text:start-value="285" text:display-levels="2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1" text:start-value="2">
        <style:list-level-properties text:list-level-position-and-space-mode="label-alignment">
          <style:list-level-label-alignment text:label-followed-by="listtab" fo:text-indent="-0.22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3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6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動物科學與畜產系</dc:title>
    <meta:initial-creator>TIGER-XP</meta:initial-creator>
    <dc:creator>USER-PC</dc:creator>
    <meta:editing-cycles>4</meta:editing-cycles>
    <meta:print-date>2019-09-17T08:46:00</meta:print-date>
    <meta:creation-date>2019-09-25T04:15:00</meta:creation-date>
    <dc:date>2019-09-25T04:20:00</dc:date>
    <meta:editing-duration>PT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4" meta:word-count="1418" meta:character-count="1604" meta:non-whitespace-character-count="1596"/>
    <meta:user-defined meta:name="AppVersion">14.0000</meta:user-defined>
    <meta:user-defined meta:name="Company">888TIGER</meta:user-defined>
    <meta:template xlink:type="simple" xlink:actuate="onRequest" xlink:title="Normal" xlink:href=""/>
  </office:meta>
</office:document-meta>
</file>