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04cm" fo:margin-right="2.032cm" fo:line-height="125%" fo:text-indent="0cm" style:auto-text-indent="false" style:snap-to-layout-grid="false"/>
      <style:text-properties style:font-name-asian="標楷體1"/>
    </style:style>
    <style:style style:name="P3" style:family="paragraph" style:parent-style-name="Standard">
      <style:paragraph-properties fo:margin-left="0.953cm" fo:margin-right="0.635cm" fo:text-indent="0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53cm" fo:margin-right="0.635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53cm" fo:margin-right="0.635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25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953cm" fo:margin-right="-0.002cm" fo:line-height="32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53cm" fo:margin-right="-0.002cm" fo:line-height="325%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953cm" fo:margin-right="0.953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2.032cm" fo:line-height="125%" fo:text-indent="0cm" style:auto-text-indent="false" style:snap-to-layout-grid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7"><text:span text:style-name="T1">國立屏東科技大學 <text:s/>動物科學與畜產系 <text:s/>碩士班</text:span></text:p>
      <text:p text:style-name="P8"><text:span text:style-name="T2">完成大學部「專題討論」相關課程訓練證明書</text:span></text:p>
      <text:p text:style-name="P4"/>
      <text:p text:style-name="P4"/>
      <text:p text:style-name="P4"/>
      <text:p text:style-name="P9"><text:span text:style-name="T3">茲證明動物科學與畜產系碩士班</text:span><text:span text:style-name="T4"> <text:s text:c="11"/></text:span><text:span text:style-name="T3">同學（學號</text:span><text:span text:style-name="T4"> <text:s text:c="11"/></text:span><text:span text:style-name="T3">）已完成</text:span><text:span text:style-name="T5"> <text:s text:c="4"/></text:span><text:span text:style-name="T6">學期</text:span><text:span text:style-name="T3">之大學部</text:span><text:span text:style-name="T4"> <text:s text:c="21"/></text:span><text:span text:style-name="T3">課程訓練</text:span></text:p>
      <text:p text:style-name="P9"><text:span text:style-name="T3">此致 <text:s/></text:span></text:p>
      <text:p text:style-name="P10"><text:span text:style-name="T3">論文指導老師</text:span></text:p>
      <text:p text:style-name="P4"/>
      <text:p text:style-name="P4"/>
      <text:p text:style-name="P6"><text:span text:style-name="T3">動物科學與畜產系</text:span></text:p>
      <text:p text:style-name="P6"><text:span text:style-name="T3">大學部</text:span><text:span text:style-name="T4"> <text:s text:c="11"/></text:span><text:span text:style-name="T3">任課老師</text:span>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1.164cm" fo:margin-right="0.042cm" fo:text-indent="-0.847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009cm" style:line-height-at-least="0.882cm" fo:text-align="justify" style:justify-single-word="false" fo:text-indent="0cm" style:auto-text-indent="false">
        <style:tab-stops>
          <style:tab-stop style:position="15.252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 style:snap-to-layout-gri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活動名稱_ff1a_" style:display-name="(一)活動名稱：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活動說明" style:family="paragraph" style:next-style-name="_28_一_29_活動名稱_ff1a_" style:default-outline-level="" style:list-style-name="WWNum4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28_一_29__20_本競賽分為初審與決審階段" style:display-name="(一) 本競賽分為初審與決審階段" style:family="paragraph" style:parent-style-name="Standard" style:default-outline-level="" style:list-style-name="WWNum3">
      <style:paragraph-properties fo:margin-left="1.96cm" fo:margin-right="0cm" fo:text-indent="-0.96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_ff08_1_ff09_地址_ff1a_106臺北市忠孝東路三段" style:display-name="（1）地址：106臺北市忠孝東路三段" style:family="paragraph" style:parent-style-name="Standard" style:default-outline-level="">
      <style:paragraph-properties fo:margin-left="1.323cm" fo:margin-right="0cm" fo:text-indent="-0.485cm" style:auto-text-indent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 style:list-style-name="WWNum5">
      <style:paragraph-properties fo:line-height="150%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樣式3" style:family="paragraph" style:parent-style-name="Standard" style:default-outline-level="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text-indent="0.37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size-complex="12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_20_2" style:display-name="List Bullet 2" style:family="paragraph" style:parent-style-name="Standard" style:default-outline-level="" style:list-style-name="WWNum1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494cm" style:contextual-spacing="false" fo:line-height="0.564cm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CN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活動名稱_ff1a__20_字元_20_字元" style:display-name="(一)活動名稱：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活動說明_20_字元" style:display-name="活動說明 字元" style:family="text">
      <style:text-properties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 style:language-complex="ar" style:country-complex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loext:opacity="100%"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style:use-window-font-color="true" loext:opacity="0%" fo:language="en" fo:country="US" fo:font-weight="normal" style:font-weight-asian="normal"/>
    </style:style>
    <style:style style:name="ListLabel_20_6" style:display-name="ListLabel 6" style:family="text">
      <style:text-properties fo:font-size="12pt" fo:language="en" fo:country="US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use-window-font-color="true" loext:opacity="0%" fo:font-weight="normal" style:font-weight-asian="normal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fo:color="#000000" loext:opacity="10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6cm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bullet text:level="2" text:style-name="ListLabel_20_13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102年9月16日102學年度第1學期第1次系務會議修正通過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動物科學與畜產系</dc:title>
    <meta:initial-creator>TIGER-XP</meta:initial-creator>
    <dc:creator>USER</dc:creator>
    <meta:editing-cycles>3</meta:editing-cycles>
    <meta:print-date>2013-09-25T01:45:00</meta:print-date>
    <meta:creation-date>2013-10-15T01:38:00</meta:creation-date>
    <dc:date>2013-10-15T01:39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24" meta:character-count="198" meta:non-whitespace-character-count="129"/>
    <meta:user-defined meta:name="AppVersion">12.0000</meta:user-defined>
    <meta:user-defined meta:name="Company">888TIGER</meta:user-defined>
    <meta:template xlink:type="simple" xlink:actuate="onRequest" xlink:title="Normal" xlink:href=""/>
  </office:meta>
</office:document-meta>
</file>