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318cm" fo:margin-top="0cm" fo:margin-bottom="0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 fo:orphans="0" fo:widows="0"/>
    </style:style>
    <style:style style:name="P3" style:family="paragraph" style:parent-style-name="Standard">
      <style:paragraph-properties fo:line-height="0.847cm" fo:text-align="end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847cm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847cm" fo:orphans="0" fo:widows="0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085cm" fo:margin-bottom="0cm" style:contextual-spacing="false" fo:line-height="0.847cm" fo:orphans="0" fo:widows="0"/>
      <style:text-properties style:font-name="標楷體" style:font-name-asian="標楷體1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font-size="14pt" fo:font-weight="bold" fo:background-color="#d8d8d8" loext:char-shading-value="38" style:font-size-asian="14pt" style:font-weight-asian="bold" style:font-size-complex="14pt"/>
    </style:style>
    <style:style style:name="T10" style:family="text">
      <style:text-properties style:font-name-asian="標楷體1"/>
    </style:style>
    <style:style style:name="T11" style:family="text">
      <style:text-properties fo:font-weight="bold" style:font-name-asian="標楷體1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動物科學與畜產系</text:span></text:p>
      <text:p text:style-name="P1"><text:span text:style-name="T2">「大學部」實務專題更換指導老師申請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9">申請人</text:span> <text:s text:c="7"/>班級：<text:bookmark-start text:name="OLE_LINK2"/><text:bookmark-start text:name="OLE_LINK1"/>________<text:bookmark-start text:name="OLE_LINK4"/><text:bookmark-start text:name="OLE_LINK3"/>___<text:bookmark-end text:name="OLE_LINK2"/><text:bookmark-end text:name="OLE_LINK1"/><text:bookmark-end text:name="OLE_LINK4"/><text:bookmark-end text:name="OLE_LINK3"/>___ <text:s/>學號：______________ <text:s/>姓名：______________</text:p>
            <text:p text:style-name="P2"><text:span text:style-name="text301"><text:span text:style-name="T6">□ </text:span></text:span><text:span text:style-name="text301"><text:span text:style-name="T7">前一學期實務專題及格，成績為__________</text:span></text:span></text:p>
            <text:p text:style-name="P3">申請日期： <text:s text:c="3"/>年 <text:s text:c="3"/>月 <text:s text:c="3"/>日</text:p>
          </table:table-cell>
        </table:table-row>
        <table:table-row table:style-name="表格1.1">
          <table:table-cell table:style-name="表格1.A1" office:value-type="string">
            <text:p text:style-name="P6">轉出研究室</text:p>
            <text:p text:style-name="P2"><text:span text:style-name="text301"><text:span text:style-name="T6">□</text:span></text:span><text:span text:style-name="text301"><text:span text:style-name="T7"> 該生前一學期實務專題及格</text:span></text:span></text:p>
            <text:p text:style-name="P2"><text:span text:style-name="text301"><text:span text:style-name="T6">□</text:span></text:span><text:span text:style-name="text301"><text:span text:style-name="T7"> 已繳交所有實驗數據、報告和交接工作事項（完成日期：</text:span></text:span><text:bookmark-start text:name="OLE_LINK8"/><text:bookmark-start text:name="OLE_LINK7"/><text:span text:style-name="text301"><text:span text:style-name="T7">_</text:span></text:span><text:bookmark-start text:name="OLE_LINK6"/><text:bookmark-start text:name="OLE_LINK5"/><text:span text:style-name="text301"><text:span text:style-name="T7">__</text:span></text:span><text:bookmark-end text:name="OLE_LINK6"/><text:bookmark-end text:name="OLE_LINK5"/><text:span text:style-name="text301"><text:span text:style-name="T7">__</text:span></text:span><text:bookmark-end text:name="OLE_LINK8"/><text:bookmark-end text:name="OLE_LINK7"/><text:span text:style-name="text301"><text:span text:style-name="T7">年_____月_____日）</text:span></text:span></text:p>
            <text:p text:style-name="P2"><text:span text:style-name="text301"><text:span text:style-name="T6">□</text:span></text:span><text:span text:style-name="text301"><text:span text:style-name="T7"> 同意該生轉出本研究室</text:span></text:span></text:p>
            <text:p text:style-name="P2"><text:span text:style-name="text301"><text:span text:style-name="T8">指導老師簽名： <text:s text:c="14"/></text:span></text:span><text:span text:style-name="text301"><text:span text:style-name="T7">_____年_____月_____日</text:span></text:span></text:p>
            <text:p text:style-name="P2"><text:span text:style-name="text301"><text:span text:style-name="T7">備註：</text:span></text:span></text:p>
            <text:p text:style-name="P4"><text:span text:style-name="text301"><text:span text:style-name="T5"/></text:span></text:p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轉入研究室</text:p>
            <text:p text:style-name="P2"><text:span text:style-name="text301"><text:span text:style-name="T6">□</text:span></text:span><text:span text:style-name="text301"><text:span text:style-name="T5"> </text:span></text:span><text:span text:style-name="text301"><text:span text:style-name="T7">同意該生轉入本研究室</text:span></text:span></text:p>
            <text:p text:style-name="P2"><text:span text:style-name="text301"><text:span text:style-name="T8">指導老師簽名： <text:s text:c="14"/></text:span></text:span><text:span text:style-name="text301"><text:span text:style-name="T7">_____年_____月_____日</text:span></text:span></text:p>
            <text:p text:style-name="P2"><text:span text:style-name="text301"><text:span text:style-name="T7">備註：</text:span></text:span></text:p>
            <text:p text:style-name="P4"><text:span text:style-name="text301"><text:span text:style-name="T5"/></text:span></text:p>
            <text:p text:style-name="P5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任課老師</text:p>
            <text:p text:style-name="P2"><text:span text:style-name="T5">該生更換研究室，自</text:span><text:span text:style-name="text301"><text:span text:style-name="T7">_____</text:span></text:span><text:span text:style-name="T5">年</text:span><text:span text:style-name="text301"><text:span text:style-name="T7">_____</text:span></text:span><text:span text:style-name="T5">月</text:span><text:span text:style-name="text301"><text:span text:style-name="T7">_____</text:span></text:span><text:span text:style-name="T5">日生效 （_____學年度第___學期）</text:span></text:p>
            <text:p text:style-name="P2"><text:span text:style-name="T4">任課老師</text:span><text:span text:style-name="text301"><text:span text:style-name="T8">簽名： <text:s text:c="14"/></text:span></text:span><text:span text:style-name="text301"><text:span text:style-name="T7">_____年_____月_____日</text:span></text:span></text:p>
            <text:p text:style-name="P4">備註：</text:p>
            <text:p text:style-name="P4"/>
            <text:p text:style-name="P5"/>
            <text:p text:style-name="P5"/>
            <text:p text:style-name="P5"/>
          </table:table-cell>
        </table:table-row>
      </table:table>
      <text:p text:style-name="Standard"><draw:frame draw:style-name="fr1" text:anchor-type="char" svg:x="13.615cm" svg:y="1.744cm" svg:width="2.819cm" draw:z-index="0"><draw:text-box fo:min-height="0.915cm"><text:p text:style-name="Frame_20_contents"><text:span text:style-name="T11">103.02製表</text:span></text:p></draw:text-box></draw:frame><text:span text:style-name="T10">此申請書經核可後，除原版由任課老師留存外，其餘由申請人、轉出研究室指導老師、轉入研究室指導老師及系辦室各留存影本一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301" style:family="text" style:parent-style-name="Default_20_Paragraph_20_Font">
      <style:text-properties fo:font-size="14pt" style:font-size-asian="14pt" style:font-size-complex="14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221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動物科學與畜產系</dc:title>
    <meta:initial-creator>user1</meta:initial-creator>
    <dc:creator>USER</dc:creator>
    <meta:editing-cycles>3</meta:editing-cycles>
    <meta:print-date>2014-02-14T06:18:00</meta:print-date>
    <meta:creation-date>2014-02-04T07:23:00</meta:creation-date>
    <dc:date>2014-02-14T06:51:00</dc:date>
    <meta:editing-duration>PT3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292" meta:character-count="486" meta:non-whitespace-character-count="411"/>
    <meta:user-defined meta:name="AppVersion">12.0000</meta:user-defined>
    <meta:user-defined meta:name="Company">CMT</meta:user-defined>
    <meta:template xlink:type="simple" xlink:actuate="onRequest" xlink:title="Normal" xlink:href=""/>
  </office:meta>
</office:document-meta>
</file>