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roman" style:font-pitch="variable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華康隸書體W5" svg:font-family="華康隸書體W5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隸書體W51" svg:font-family="華康隸書體W5" style:font-family-generic="system" style:font-pitch="variable"/>
  </office:font-face-decls>
  <office:automatic-styles>
    <style:style style:name="表格1" style:family="table">
      <style:table-properties style:width="17.829cm" fo:margin-top="0cm" fo:margin-bottom="0cm" table:align="center" style:writing-mode="lr-tb"/>
    </style:style>
    <style:style style:name="表格1.A" style:family="table-column">
      <style:table-column-properties style:column-width="8.622cm"/>
    </style:style>
    <style:style style:name="表格1.B" style:family="table-column">
      <style:table-column-properties style:column-width="0.046cm"/>
    </style:style>
    <style:style style:name="表格1.C" style:family="table-column">
      <style:table-column-properties style:column-width="9.16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P1" style:family="paragraph" style:parent-style-name="Text_20_body_20_indent">
      <style:paragraph-properties fo:margin-left="1.483cm" fo:margin-right="-0.064cm" fo:margin-top="0.042cm" fo:margin-bottom="0.042cm" style:contextual-spacing="false" fo:text-align="justify" style:justify-single-word="false" fo:orphans="0" fo:widows="0" fo:text-indent="-1.513cm" style:auto-text-indent="false"/>
      <style:text-properties fo:font-size="10pt" style:font-name-asian="標楷體1" style:font-size-asian="10pt"/>
    </style:style>
    <style:style style:name="P2" style:family="paragraph" style:parent-style-name="Block_20_Text">
      <style:paragraph-properties fo:margin-left="1.483cm" fo:margin-right="0.035cm" fo:margin-top="0.042cm" fo:margin-bottom="0.042cm" style:contextual-spacing="false" fo:orphans="0" fo:widows="0" fo:text-indent="-1.535cm" style:auto-text-indent="false"/>
      <style:text-properties fo:font-size="10pt" style:font-size-asian="10pt"/>
    </style:style>
    <style:style style:name="P3" style:family="paragraph" style:parent-style-name="Block_20_Text">
      <style:paragraph-properties fo:margin-left="1.483cm" fo:margin-right="-0.064cm" fo:margin-top="0.042cm" fo:margin-bottom="0.042cm" style:contextual-spacing="false" fo:orphans="0" fo:widows="0" fo:text-indent="-1.513cm" style:auto-text-indent="false"/>
      <style:text-properties fo:font-size="10pt" style:font-size-asian="10pt" style:font-size-complex="10pt"/>
    </style:style>
    <style:style style:name="P4" style:family="paragraph" style:parent-style-name="Block_20_Text">
      <style:paragraph-properties fo:margin-left="1.483cm" fo:margin-right="-0.064cm" fo:margin-top="0.042cm" fo:margin-bottom="0.042cm" style:contextual-spacing="false" fo:orphans="0" fo:widows="0" fo:text-indent="-1.513cm" style:auto-text-indent="false"/>
    </style:style>
    <style:style style:name="P5" style:family="paragraph" style:parent-style-name="List_20_Paragraph" style:list-style-name="WWNum22">
      <style:paragraph-properties fo:margin-left="0.9cm" fo:margin-right="0cm" fo:margin-top="0.212cm" fo:margin-bottom="0cm" style:contextual-spacing="false" fo:line-height="0.564cm" fo:text-align="justify" style:justify-single-word="false" fo:text-indent="-0.9cm" style:auto-text-indent="false" style:snap-to-layout-grid="false"/>
    </style:style>
    <style:style style:name="P6" style:family="paragraph" style:parent-style-name="List_20_Paragraph" style:list-style-name="WWNum22">
      <style:paragraph-properties fo:margin-left="0.9cm" fo:margin-right="0cm" fo:line-height="0.564cm" fo:text-align="justify" style:justify-single-word="false" fo:text-indent="-0.9cm" style:auto-text-indent="false" style:snap-to-layout-grid="false"/>
    </style:style>
    <style:style style:name="P7" style:family="paragraph" style:parent-style-name="List_20_Paragraph" style:list-style-name="WWNum22">
      <style:paragraph-properties fo:margin-left="0.801cm" fo:margin-right="0cm" fo:line-height="0.564cm" fo:text-align="justify" style:justify-single-word="false" fo:text-indent="-0.801cm" style:auto-text-indent="false" style:snap-to-layout-grid="false"/>
    </style:style>
    <style:style style:name="P8" style:family="paragraph" style:parent-style-name="Footer">
      <style:paragraph-properties fo:text-align="center" style:justify-single-word="false"/>
    </style:style>
    <style:style style:name="P9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P10" style:family="paragraph" style:parent-style-name="Footer">
      <style:paragraph-properties fo:margin-left="0cm" fo:margin-right="0.635cm" fo:margin-top="0cm" fo:margin-bottom="0.127cm" style:contextual-spacing="false" fo:text-indent="0cm" style:auto-text-indent="false"/>
    </style:style>
    <style:style style:name="P11" style:family="paragraph" style:parent-style-name="Footer">
      <style:paragraph-properties fo:margin-left="0cm" fo:margin-right="0.635cm" fo:margin-top="0cm" fo:margin-bottom="0.127cm" style:contextual-spacing="false" fo:text-indent="0cm" style:auto-text-indent="false"/>
      <style:text-properties style:font-name-asian="標楷體1"/>
    </style:style>
    <style:style style:name="P12" style:family="paragraph" style:parent-style-name="Footer">
      <style:paragraph-properties fo:margin-top="0cm" fo:margin-bottom="0.127cm" style:contextual-spacing="false"/>
    </style:style>
    <style:style style:name="P13" style:family="paragraph" style:parent-style-name="Footer">
      <style:paragraph-properties fo:margin-top="0cm" fo:margin-bottom="0.127cm" style:contextual-spacing="false"/>
      <style:text-properties style:font-name-asian="標楷體1"/>
    </style:style>
    <style:style style:name="P14" style:family="paragraph" style:parent-style-name="Footer">
      <style:paragraph-properties fo:margin-top="0cm" fo:margin-bottom="0.127cm" style:contextual-spacing="false"/>
      <style:text-properties fo:color="#0070c0" loext:opacity="100%" style:font-name-asian="標楷體1"/>
    </style:style>
    <style:style style:name="P15" style:family="paragraph" style:parent-style-name="Frame_20_contents">
      <style:paragraph-properties fo:line-height="0.776cm"/>
    </style:style>
    <style:style style:name="P16" style:family="paragraph" style:parent-style-name="Frame_20_contents">
      <style:paragraph-properties fo:line-height="0.776cm" fo:text-align="center" style:justify-single-word="false"/>
    </style:style>
    <style:style style:name="P17" style:family="paragraph" style:parent-style-name="Frame_20_contents">
      <style:paragraph-properties fo:margin-left="1.901cm" fo:margin-right="0cm" fo:text-indent="-1.901cm" style:auto-text-indent="false" style:snap-to-layout-grid="false"/>
    </style:style>
    <style:style style:name="P18" style:family="paragraph" style:parent-style-name="Frame_20_contents">
      <style:paragraph-properties fo:margin-left="0cm" fo:margin-right="0cm" fo:line-height="0.776cm" fo:text-indent="1.236cm" style:auto-text-indent="false"/>
    </style:style>
    <style:style style:name="P19" style:family="paragraph" style:parent-style-name="Frame_20_contents">
      <style:paragraph-properties fo:margin-left="0cm" fo:margin-right="0cm" fo:line-height="0.776cm" fo:text-indent="1.73cm" style:auto-text-indent="false"/>
    </style:style>
    <style:style style:name="P20" style:family="paragraph" style:parent-style-name="Standard">
      <style:paragraph-properties fo:line-height="0.776cm" fo:text-align="center" style:justify-single-word="false" style:snap-to-layout-grid="false"/>
    </style:style>
    <style:style style:name="P21" style:family="paragraph" style:parent-style-name="Standard">
      <style:paragraph-properties fo:line-height="0.776cm" fo:text-align="justify" style:justify-single-word="false"/>
    </style:style>
    <style:style style:name="P22" style:family="paragraph" style:parent-style-name="Standard">
      <style:paragraph-properties fo:line-height="0.776cm" style:snap-to-layout-grid="false"/>
    </style:style>
    <style:style style:name="P23" style:family="paragraph" style:parent-style-name="Standard" style:list-style-name="WWNum21">
      <style:paragraph-properties fo:line-height="0.564cm" style:snap-to-layout-grid="false"/>
    </style:style>
    <style:style style:name="P24" style:family="paragraph" style:parent-style-name="Standard">
      <style:paragraph-properties fo:line-height="0.564cm" style:snap-to-layout-grid="false"/>
    </style:style>
    <style:style style:name="P25" style:family="paragraph" style:parent-style-name="Standard">
      <style:paragraph-properties style:snap-to-layout-grid="false"/>
      <style:text-properties fo:background-color="#cc99ff"/>
    </style:style>
    <style:style style:name="P26" style:family="paragraph" style:parent-style-name="Standard">
      <style:text-properties style:font-name-asian="標楷體1"/>
    </style:style>
    <style:style style:name="P27" style:family="paragraph" style:parent-style-name="Standard">
      <style:paragraph-properties fo:line-height="0.776cm" fo:text-align="justify" style:justify-single-word="false"/>
      <style:text-properties fo:font-size="14pt" style:font-name-asian="標楷體1" style:font-size-asian="14pt" style:font-size-complex="14pt"/>
    </style:style>
    <style:style style:name="P28" style:family="paragraph" style:parent-style-name="Standard">
      <style:paragraph-properties fo:line-height="0.741cm" fo:text-align="center" style:justify-single-word="false" style:snap-to-layout-grid="false"/>
    </style:style>
    <style:style style:name="P29" style:family="paragraph" style:parent-style-name="Standard" style:list-style-name="WWNum21">
      <style:paragraph-properties fo:margin-top="0.212cm" fo:margin-bottom="0cm" style:contextual-spacing="false" fo:line-height="0.564cm" style:snap-to-layout-grid="false"/>
    </style:style>
    <style:style style:name="P30" style:family="paragraph" style:parent-style-name="Standard">
      <style:paragraph-properties fo:margin-left="0.847cm" fo:margin-right="0cm" fo:line-height="0.564cm" fo:text-align="justify" style:justify-single-word="false" fo:text-indent="0cm" style:auto-text-indent="false" style:snap-to-layout-grid="false"/>
    </style:style>
    <style:style style:name="P31" style:family="paragraph" style:parent-style-name="Standard">
      <style:paragraph-properties fo:margin-left="0.847cm" fo:margin-right="0cm" fo:margin-top="0.212cm" fo:margin-bottom="0.212cm" style:contextual-spacing="false" fo:line-height="0.564cm" fo:text-align="justify" style:justify-single-word="false" fo:text-indent="0cm" style:auto-text-indent="false" style:snap-to-layout-grid="false"/>
    </style:style>
    <style:style style:name="P32" style:family="paragraph" style:parent-style-name="Standard">
      <style:paragraph-properties fo:margin-left="1.693cm" fo:margin-right="0cm" fo:line-height="0.564cm" fo:text-align="justify" style:justify-single-word="false" fo:text-indent="-0.847cm" style:auto-text-indent="false"/>
    </style:style>
    <style:style style:name="P33" style:family="paragraph" style:parent-style-name="Standard">
      <style:paragraph-properties fo:margin-left="1.693cm" fo:margin-right="0cm" fo:line-height="0.564cm" fo:text-align="justify" style:justify-single-word="false" fo:text-indent="-0.847cm" style:auto-text-indent="false" fo:break-before="page"/>
    </style:style>
    <style:style style:name="P34" style:family="paragraph" style:parent-style-name="Standard" style:master-page-name="Converted1">
      <style:paragraph-properties fo:line-height="0.564cm" fo:text-align="center" style:justify-single-word="false" style:page-number="auto" style:snap-to-layout-grid="false"/>
    </style:style>
    <style:style style:name="P35" style:family="paragraph" style:parent-style-name="Standard">
      <style:paragraph-properties fo:margin-left="0.741cm" fo:margin-right="0cm" fo:margin-top="0cm" fo:margin-bottom="0.212cm" style:contextual-spacing="false" fo:line-height="0.564cm" fo:text-align="justify" style:justify-single-word="false" fo:text-indent="0cm" style:auto-text-indent="false" style:snap-to-layout-grid="false"/>
    </style:style>
    <style:style style:name="P36" style:family="paragraph" style:parent-style-name="Standard">
      <style:paragraph-properties fo:margin-left="0.75cm" fo:margin-right="0cm" fo:margin-top="0.212cm" fo:margin-bottom="0.212cm" style:contextual-spacing="false" fo:line-height="0.564cm" fo:text-align="justify" style:justify-single-word="false" fo:text-indent="0cm" style:auto-text-indent="false" style:snap-to-layout-grid="false"/>
    </style:style>
    <style:style style:name="P37" style:family="paragraph" style:parent-style-name="Standard">
      <style:paragraph-properties fo:margin-left="1.482cm" fo:margin-right="0cm" fo:line-height="0.564cm" fo:text-align="justify" style:justify-single-word="false" fo:text-indent="-0.847cm" style:auto-text-indent="false" style:snap-to-layout-grid="false"/>
    </style:style>
    <style:style style:name="P38" style:family="paragraph" style:parent-style-name="Standard">
      <style:paragraph-properties fo:margin-left="1.536cm" fo:margin-right="0cm" fo:line-height="0.564cm" fo:text-align="justify" style:justify-single-word="false" fo:text-indent="-0.901cm" style:auto-text-indent="false" style:snap-to-layout-grid="false"/>
    </style:style>
    <style:style style:name="P39" style:family="paragraph" style:parent-style-name="Standard">
      <style:paragraph-properties fo:margin-left="1.748cm" fo:margin-right="0cm" fo:line-height="0.564cm" fo:text-align="justify" style:justify-single-word="false" fo:text-indent="-0.901cm" style:auto-text-indent="false" style:snap-to-layout-grid="false"/>
    </style:style>
    <style:style style:name="P40" style:family="paragraph" style:parent-style-name="Standard" style:master-page-name="Converted2">
      <style:paragraph-properties fo:line-height="0.564cm" fo:text-align="center" style:justify-single-word="false" style:page-number="auto" style:snap-to-layout-grid="false"/>
    </style:style>
    <style:style style:name="P41" style:family="paragraph" style:parent-style-name="Standard">
      <style:paragraph-properties fo:margin-left="0.949cm" fo:margin-right="0cm" fo:line-height="0.776cm" fo:text-align="justify" style:justify-single-word="false" fo:text-indent="0cm" style:auto-text-indent="false"/>
    </style:style>
    <style:style style:name="P42" style:family="paragraph" style:parent-style-name="Standard">
      <style:paragraph-properties fo:margin-left="0cm" fo:margin-right="0.055cm" fo:line-height="0.776cm" fo:text-align="justify" style:justify-single-word="false" fo:text-indent="0cm" style:auto-text-indent="false"/>
    </style:style>
    <style:style style:name="P43" style:family="paragraph" style:parent-style-name="Standard">
      <style:paragraph-properties fo:margin-left="2.678cm" fo:margin-right="0cm" fo:line-height="0.776cm" fo:text-align="justify" style:justify-single-word="false" fo:text-indent="-1.729cm" style:auto-text-indent="false"/>
    </style:style>
    <style:style style:name="P44" style:family="paragraph" style:parent-style-name="Standard">
      <style:paragraph-properties fo:margin-left="4.48cm" fo:margin-right="0cm" fo:line-height="0.776cm" fo:text-align="justify" style:justify-single-word="false" fo:text-indent="-1.729cm" style:auto-text-indent="false"/>
    </style:style>
    <style:style style:name="P45" style:family="paragraph" style:parent-style-name="Standard">
      <style:paragraph-properties fo:margin-left="2.681cm" fo:margin-right="0cm" fo:line-height="0.776cm" fo:text-align="justify" style:justify-single-word="false" fo:text-indent="-1.729cm" style:auto-text-indent="false"/>
    </style:style>
    <style:style style:name="P46" style:family="paragraph" style:parent-style-name="Standard">
      <style:paragraph-properties fo:margin-left="1.976cm" fo:margin-right="0cm" fo:line-height="0.564cm" fo:text-align="justify" style:justify-single-word="false" fo:text-indent="-1.129cm" style:auto-text-indent="false"/>
    </style:style>
    <style:style style:name="P47" style:family="paragraph" style:parent-style-name="Standard">
      <style:paragraph-properties fo:margin-top="0.042cm" fo:margin-bottom="0.042cm" style:contextual-spacing="false" fo:text-align="center" style:justify-single-word="false" fo:orphans="0" fo:widows="0" style:snap-to-layout-grid="false"/>
      <style:text-properties style:font-name-asian="標楷體1"/>
    </style:style>
    <style:style style:name="P48" style:family="paragraph" style:parent-style-name="Standard">
      <style:paragraph-properties fo:margin-top="0.042cm" fo:margin-bottom="0.042cm" style:contextual-spacing="false" fo:orphans="0" fo:widows="0" style:snap-to-layout-grid="false"/>
      <style:text-properties style:font-name-asian="標楷體1"/>
    </style:style>
    <style:style style:name="P49" style:family="paragraph" style:parent-style-name="Standard">
      <style:paragraph-properties fo:margin-top="0.042cm" fo:margin-bottom="0.042cm" style:contextual-spacing="false" fo:orphans="0" fo:widows="0" style:snap-to-layout-grid="false"/>
    </style:style>
    <style:style style:name="P50" style:family="paragraph" style:parent-style-name="Standard">
      <style:paragraph-properties fo:margin-top="0.042cm" fo:margin-bottom="0.042cm" style:contextual-spacing="false" fo:orphans="0" fo:widows="0" style:snap-to-layout-grid="false"/>
      <style:text-properties fo:font-size="10pt" style:font-name-asian="標楷體1" style:font-size-asian="10pt"/>
    </style:style>
    <style:style style:name="P51" style:family="paragraph" style:parent-style-name="Standard">
      <style:paragraph-properties fo:margin-top="0.042cm" fo:margin-bottom="0.042cm" style:contextual-spacing="false" fo:orphans="0" fo:widows="0" style:snap-to-layout-grid="false"/>
      <style:text-properties fo:font-size="10pt" fo:language="ru" fo:country="RU" style:font-name-asian="標楷體1" style:font-size-asian="10pt"/>
    </style:style>
    <style:style style:name="P52" style:family="paragraph" style:parent-style-name="Standard">
      <style:paragraph-properties fo:margin-left="0.452cm" fo:margin-right="0cm" fo:margin-top="0.042cm" fo:margin-bottom="0.042cm" style:contextual-spacing="false" fo:orphans="0" fo:widows="0" fo:text-indent="-0.452cm" style:auto-text-indent="false" style:snap-to-layout-grid="false"/>
      <style:text-properties style:font-name-asian="標楷體1"/>
    </style:style>
    <style:style style:name="P53" style:family="paragraph" style:parent-style-name="Standard">
      <style:paragraph-properties fo:margin-left="0.452cm" fo:margin-right="0cm" fo:margin-top="0.042cm" fo:margin-bottom="0.042cm" style:contextual-spacing="false" fo:orphans="0" fo:widows="0" fo:text-indent="-0.452cm" style:auto-text-indent="false" style:snap-to-layout-grid="false"/>
      <style:text-properties fo:font-size="10pt" style:font-name-asian="標楷體1" style:font-size-asian="10pt"/>
    </style:style>
    <style:style style:name="P54" style:family="paragraph" style:parent-style-name="Standard">
      <style:paragraph-properties fo:margin-left="0.452cm" fo:margin-right="0cm" fo:margin-top="0.042cm" fo:margin-bottom="0.042cm" style:contextual-spacing="false" fo:orphans="0" fo:widows="0" fo:text-indent="-0.452cm" style:auto-text-indent="false" style:snap-to-layout-grid="false"/>
      <style:text-properties fo:font-size="10pt" fo:language="ru" fo:country="RU" style:font-name-asian="標楷體1" style:font-size-asian="10pt"/>
    </style:style>
    <style:style style:name="P55" style:family="paragraph" style:parent-style-name="Standard">
      <style:paragraph-properties fo:margin-left="2.54cm" fo:margin-right="0cm" fo:margin-top="0.042cm" fo:margin-bottom="0.042cm" style:contextual-spacing="false" fo:orphans="0" fo:widows="0" fo:text-indent="-2.54cm" style:auto-text-indent="false" style:snap-to-layout-grid="false"/>
      <style:text-properties style:font-name-asian="標楷體1"/>
    </style:style>
    <style:style style:name="P56" style:family="paragraph" style:parent-style-name="Standard">
      <style:paragraph-properties fo:margin-left="0.459cm" fo:margin-right="0cm" fo:margin-top="0.042cm" fo:margin-bottom="0.042cm" style:contextual-spacing="false" fo:orphans="0" fo:widows="0" fo:text-indent="-0.459cm" style:auto-text-indent="false" style:snap-to-layout-grid="false"/>
    </style:style>
    <style:style style:name="P57" style:family="paragraph" style:parent-style-name="Standard">
      <style:paragraph-properties fo:margin-left="0.529cm" fo:margin-right="-0.042cm" fo:margin-top="0.042cm" fo:margin-bottom="0.042cm" style:contextual-spacing="false" fo:orphans="0" fo:widows="0" fo:text-indent="-0.529cm" style:auto-text-indent="false" style:snap-to-layout-grid="false"/>
      <style:text-properties fo:font-size="10pt" style:font-name-asian="標楷體1" style:font-size-asian="10pt"/>
    </style:style>
    <style:style style:name="P58" style:family="paragraph" style:parent-style-name="Standard">
      <style:paragraph-properties fo:margin-left="0.635cm" fo:margin-right="-0.042cm" fo:margin-top="0.042cm" fo:margin-bottom="0.042cm" style:contextual-spacing="false" fo:text-align="justify" style:justify-single-word="false" fo:orphans="0" fo:widows="0" fo:text-indent="-0.635cm" style:auto-text-indent="false" style:snap-to-layout-grid="false"/>
      <style:text-properties style:font-name-asian="標楷體1"/>
    </style:style>
    <style:style style:name="P59" style:family="paragraph" style:parent-style-name="Standard">
      <style:paragraph-properties fo:margin-left="0.409cm" fo:margin-right="0cm" fo:margin-top="0.042cm" fo:margin-bottom="0.042cm" style:contextual-spacing="false" fo:orphans="0" fo:widows="0" fo:text-indent="-0.469cm" style:auto-text-indent="false" style:snap-to-layout-grid="false"/>
      <style:text-properties fo:font-size="10pt" style:font-name-asian="標楷體1" style:font-size-asian="10pt"/>
    </style:style>
    <style:style style:name="P60" style:family="paragraph" style:parent-style-name="Standard">
      <style:paragraph-properties fo:margin-left="1.483cm" fo:margin-right="-0.064cm" fo:margin-top="0.042cm" fo:margin-bottom="0.042cm" style:contextual-spacing="false" fo:text-align="justify" style:justify-single-word="false" fo:orphans="0" fo:widows="0" fo:text-indent="-1.513cm" style:auto-text-indent="false" style:snap-to-layout-grid="false"/>
      <style:text-properties style:font-name-asian="標楷體1"/>
    </style:style>
    <style:style style:name="P61" style:family="paragraph" style:parent-style-name="Standard">
      <style:paragraph-properties fo:margin-left="1.483cm" fo:margin-right="-0.064cm" fo:margin-top="0.042cm" fo:margin-bottom="0.042cm" style:contextual-spacing="false" fo:text-align="justify" style:justify-single-word="false" fo:orphans="0" fo:widows="0" fo:text-indent="-1.513cm" style:auto-text-indent="false" style:snap-to-layout-grid="false"/>
      <style:text-properties fo:font-size="10pt" style:font-name-asian="標楷體1" style:font-size-asian="10pt"/>
    </style:style>
    <style:style style:name="P62" style:family="paragraph" style:parent-style-name="Standard">
      <style:paragraph-properties fo:margin-left="0.355cm" fo:margin-right="-0.042cm" fo:margin-top="0.042cm" fo:margin-bottom="0.042cm" style:contextual-spacing="false" fo:orphans="0" fo:widows="0" fo:text-indent="-0.409cm" style:auto-text-indent="false" style:snap-to-layout-grid="false"/>
      <style:text-properties fo:font-size="10pt" style:font-name-asian="標楷體1" style:font-size-asian="10pt"/>
    </style:style>
    <style:style style:name="P63" style:family="paragraph" style:parent-style-name="Standard">
      <style:paragraph-properties fo:margin-left="0.531cm" fo:margin-right="-0.042cm" fo:margin-top="0.042cm" fo:margin-bottom="0.042cm" style:contextual-spacing="false" fo:orphans="0" fo:widows="0" fo:text-indent="-0.586cm" style:auto-text-indent="false" style:snap-to-layout-grid="false"/>
      <style:text-properties fo:font-size="10pt" style:font-name-asian="標楷體1" style:font-size-asian="10pt"/>
    </style:style>
    <style:style style:name="P64" style:family="paragraph" style:parent-style-name="Standard" style:master-page-name="Converted3">
      <style:paragraph-properties fo:line-height="0.776cm" fo:text-align="center" style:justify-single-word="false" style:page-number="auto" style:snap-to-layout-grid="false"/>
    </style:style>
    <style:style style:name="P65" style:family="paragraph" style:parent-style-name="英文" style:master-page-name="First_20_Page">
      <style:paragraph-properties fo:text-align="end" style:justify-single-word="false" style:page-number="auto"/>
      <style:text-properties fo:background-color="#cc99ff"/>
    </style:style>
    <style:style style:name="P66" style:family="paragraph">
      <loext:graphic-properties draw:fill="solid" draw:fill-color="#ffffff"/>
      <style:paragraph-properties fo:text-align="start"/>
      <style:text-properties fo:font-size="18pt"/>
    </style:style>
    <style:style style:name="P6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20pt" style:font-name-asian="標楷體1" style:font-size-asian="20pt" style:font-size-complex="20pt"/>
    </style:style>
    <style:style style:name="T2" style:family="text">
      <style:text-properties fo:color="#ff0000" loext:opacity="100%" fo:font-size="20pt" style:font-name-asian="標楷體1" style:font-size-asian="20pt" style:font-size-complex="20pt"/>
    </style:style>
    <style:style style:name="T3" style:family="text">
      <style:text-properties fo:color="#ff0000" loext:opacity="100%" fo:font-size="18pt" style:font-name-asian="標楷體1" style:font-size-asian="18pt" style:font-size-complex="18pt"/>
    </style:style>
    <style:style style:name="T4" style:family="text">
      <style:text-properties fo:color="#ff0000" loext:opacity="100%" fo:font-size="16pt" style:font-name-asian="標楷體1" style:font-size-asian="16pt" style:font-size-complex="16pt"/>
    </style:style>
    <style:style style:name="T5" style:family="text">
      <style:text-properties fo:color="#ff0000" loext:opacity="100%" style:font-name="標楷體" fo:font-size="14pt" fo:font-weight="bold" style:font-name-asian="標楷體1" style:font-size-asian="14pt" style:font-weight-asian="bold" style:font-size-complex="14pt"/>
    </style:style>
    <style:style style:name="T6" style:family="text">
      <style:text-properties fo:color="#ff0000" loext:opacity="100%" style:font-name="標楷體" fo:font-size="16pt" fo:font-weight="bold" style:font-name-asian="標楷體1" style:font-size-asian="16pt" style:font-weight-asian="bold" style:font-size-complex="16pt"/>
    </style:style>
    <style:style style:name="T7" style:family="text">
      <style:text-properties fo:color="#ff0000" loext:opacity="100%" fo:font-size="14pt" style:font-name-asian="標楷體1" style:font-size-asian="14pt" style:font-size-complex="14pt"/>
    </style:style>
    <style:style style:name="T8" style:family="text">
      <style:text-properties fo:color="#ff0000" loext:opacity="100%" fo:font-size="14pt" style:font-name-asian="標楷體1" style:font-size-asian="14pt"/>
    </style:style>
    <style:style style:name="T9" style:family="text">
      <style:text-properties fo:color="#ff0000" loext:opacity="100%" style:font-name-asian="標楷體1"/>
    </style:style>
    <style:style style:name="T10" style:family="text">
      <style:text-properties fo:color="#ff0000" loext:opacity="100%" style:font-name-asian="標楷體1" style:font-size-complex="12pt"/>
    </style:style>
    <style:style style:name="T11" style:family="text">
      <style:text-properties fo:color="#ff0000" loext:opacity="100%" fo:language="fr" fo:country="FR" style:letter-kerning="false" style:font-name-asian="標楷體1" style:language-asian="fr" style:country-asian="FR" style:font-style-complex="italic" style:font-weight-complex="bold"/>
    </style:style>
    <style:style style:name="T12" style:family="text">
      <style:text-properties fo:color="#ff0000" loext:opacity="100%" fo:language="fr" fo:country="FR" style:letter-kerning="false" style:font-name-asian="標楷體1" style:font-style-complex="italic" style:font-weight-complex="bold"/>
    </style:style>
    <style:style style:name="T13" style:family="text">
      <style:text-properties fo:color="#ff0000" loext:opacity="100%" fo:language="fr" fo:country="FR" style:font-name-asian="標楷體1"/>
    </style:style>
    <style:style style:name="T14" style:family="text">
      <style:text-properties fo:color="#ff0000" loext:opacity="100%" fo:language="fr" fo:country="FR" style:font-name-asian="標楷體1" style:font-size-complex="12pt"/>
    </style:style>
    <style:style style:name="T15" style:family="text">
      <style:text-properties fo:color="#ff0000" loext:opacity="100%" style:font-name="Times New Roman" style:font-name-asian="標楷體1" style:font-name-complex="Times New Roman1"/>
    </style:style>
    <style:style style:name="T16" style:family="text">
      <style:text-properties fo:color="#ff0000" loext:opacity="100%" fo:font-weight="bold" style:font-name-asian="標楷體1" style:font-weight-asian="bold"/>
    </style:style>
    <style:style style:name="T17" style:family="text">
      <style:text-properties fo:color="#ff0000" loext:opacity="100%" fo:font-size="10pt" style:font-name-asian="標楷體1" style:font-size-asian="10pt"/>
    </style:style>
    <style:style style:name="T18" style:family="text">
      <style:text-properties fo:color="#ff0000" loext:opacity="100%" fo:font-size="10pt" style:font-size-asian="10pt"/>
    </style:style>
    <style:style style:name="T19" style:family="text">
      <style:text-properties fo:color="#ff0000" loext:opacity="100%" fo:font-size="10pt" fo:language="ru" fo:country="RU" style:font-size-asian="10pt"/>
    </style:style>
    <style:style style:name="T20" style:family="text">
      <style:text-properties fo:color="#ff0000" loext:opacity="100%" style:font-name="Wingdings" fo:font-size="10pt" style:font-name-asian="Wingdings1" style:font-size-asian="10pt" style:font-name-complex="Wingdings1"/>
    </style:style>
    <style:style style:name="T21" style:family="text">
      <style:text-properties fo:color="#ff0000" loext:opacity="100%" style:font-name="Wingdings" style:font-name-asian="Wingdings1" style:font-name-complex="Wingdings1"/>
    </style:style>
    <style:style style:name="T22" style:family="text">
      <style:text-properties fo:color="#999999" loext:opacity="100%" fo:font-size="20pt" style:font-name-asian="標楷體1" style:font-size-asian="20pt" style:font-size-complex="20pt"/>
    </style:style>
    <style:style style:name="T23" style:family="text">
      <style:text-properties fo:color="#999999" loext:opacity="100%" fo:font-size="18pt" style:font-name-asian="標楷體1" style:font-size-asian="18pt" style:font-size-complex="18pt"/>
    </style:style>
    <style:style style:name="T24" style:family="text">
      <style:text-properties fo:color="#999999" loext:opacity="100%" fo:font-size="16pt" style:font-name-asian="標楷體1" style:font-size-asian="16pt" style:font-size-complex="16pt"/>
    </style:style>
    <style:style style:name="T25" style:family="text">
      <style:text-properties fo:color="#999999" loext:opacity="100%" style:font-name-asian="標楷體1"/>
    </style:style>
    <style:style style:name="T26" style:family="text">
      <style:text-properties fo:color="#999999" loext:opacity="100%" style:font-name-asian="標楷體1" style:font-size-complex="12pt"/>
    </style:style>
    <style:style style:name="T27" style:family="text">
      <style:text-properties fo:color="#999999" loext:opacity="100%" fo:font-style="italic" style:font-name-asian="標楷體1" style:font-style-asian="italic"/>
    </style:style>
    <style:style style:name="T28" style:family="text">
      <style:text-properties fo:color="#999999" loext:opacity="100%" fo:font-style="italic" style:font-name-asian="標楷體1" style:font-style-asian="italic" style:font-size-complex="12pt"/>
    </style:style>
    <style:style style:name="T29" style:family="text">
      <style:text-properties fo:color="#999999" loext:opacity="100%" fo:font-style="italic" style:letter-kerning="false" style:font-name-asian="標楷體1" style:font-style-asian="italic" style:font-style-complex="italic" style:font-weight-complex="bold"/>
    </style:style>
    <style:style style:name="T30" style:family="text">
      <style:text-properties fo:color="#999999" loext:opacity="100%" style:letter-kerning="false" style:font-name-asian="標楷體1" style:font-style-complex="italic" style:font-weight-complex="bold"/>
    </style:style>
    <style:style style:name="T31" style:family="text">
      <style:text-properties fo:color="#999999" loext:opacity="100%" fo:language="fr" fo:country="FR" style:letter-kerning="false" style:font-name-asian="標楷體1" style:language-asian="fr" style:country-asian="FR" style:font-style-complex="italic" style:font-weight-complex="bold"/>
    </style:style>
    <style:style style:name="T32" style:family="text">
      <style:text-properties fo:color="#999999" loext:opacity="100%" fo:language="fr" fo:country="FR" style:letter-kerning="false" style:font-name-asian="標楷體1" style:font-style-complex="italic" style:font-weight-complex="bold"/>
    </style:style>
    <style:style style:name="T33" style:family="text">
      <style:text-properties fo:color="#999999" loext:opacity="100%" fo:language="fr" fo:country="FR" fo:font-style="italic" style:letter-kerning="false" style:font-name-asian="標楷體1" style:language-asian="fr" style:country-asian="FR" style:font-style-asian="italic" style:font-style-complex="italic" style:font-weight-complex="bold"/>
    </style:style>
    <style:style style:name="T34" style:family="text">
      <style:text-properties fo:color="#999999" loext:opacity="100%" fo:language="nl" fo:country="NL" style:letter-kerning="false" style:font-name-asian="標楷體1" style:language-asian="nl" style:country-asian="NL" style:font-style-complex="italic" style:font-weight-complex="bold"/>
    </style:style>
    <style:style style:name="T35" style:family="text">
      <style:text-properties fo:color="#999999" loext:opacity="100%" style:font-name="Times New Roman" style:font-name-asian="標楷體1" style:font-name-complex="Times New Roman1"/>
    </style:style>
    <style:style style:name="T36" style:family="text">
      <style:text-properties fo:color="#999999" loext:opacity="100%" fo:language="el" fo:country="GR" style:font-name-asian="標楷體1"/>
    </style:style>
    <style:style style:name="T37" style:family="text">
      <style:text-properties fo:color="#999999" loext:opacity="100%" style:font-name="標楷體" fo:font-size="14pt" style:font-name-asian="標楷體1" style:font-size-asian="14pt" style:font-size-complex="14pt"/>
    </style:style>
    <style:style style:name="T38" style:family="text">
      <style:text-properties fo:color="#999999" loext:opacity="100%" fo:font-size="14pt" style:font-name-asian="標楷體1" style:font-size-asian="14pt" style:font-size-complex="14pt"/>
    </style:style>
    <style:style style:name="T39" style:family="text">
      <style:text-properties fo:font-size="18pt" style:font-name-asian="標楷體1" style:font-size-asian="18pt" style:font-size-complex="18pt"/>
    </style:style>
    <style:style style:name="T40" style:family="text">
      <style:text-properties fo:color="#808080" loext:opacity="100%" fo:font-size="18pt" style:font-name-asian="標楷體1" style:font-size-asian="18pt" style:font-size-complex="18pt"/>
    </style:style>
    <style:style style:name="T41" style:family="text">
      <style:text-properties fo:color="#808080" loext:opacity="100%" fo:font-size="14pt" style:font-name-asian="標楷體1" style:font-size-asian="14pt" style:font-size-complex="14pt"/>
    </style:style>
    <style:style style:name="T42" style:family="text">
      <style:text-properties fo:font-size="16pt" style:font-name-asian="標楷體1" style:font-size-asian="16pt" style:font-size-complex="16pt"/>
    </style:style>
    <style:style style:name="T43" style:family="text">
      <style:text-properties fo:font-size="14pt" style:font-name-asian="標楷體1" style:font-size-asian="14pt" style:font-size-complex="14pt"/>
    </style:style>
    <style:style style:name="T44" style:family="text">
      <style:text-properties fo:color="#333333" loext:opacity="100%" style:letter-kerning="false" style:font-name-asian="標楷體1" style:font-style-complex="italic" style:font-weight-complex="bold"/>
    </style:style>
    <style:style style:name="T45" style:family="text">
      <style:text-properties fo:color="#333333" loext:opacity="100%" style:font-name-asian="標楷體1"/>
    </style:style>
    <style:style style:name="T46" style:family="text">
      <style:text-properties fo:color="#333333" loext:opacity="100%" fo:language="fr" fo:country="FR" style:letter-kerning="false" style:font-name-asian="標楷體1" style:language-asian="fr" style:country-asian="FR" style:font-style-complex="italic" style:font-weight-complex="bold"/>
    </style:style>
    <style:style style:name="T47" style:family="text">
      <style:text-properties fo:color="#333333" loext:opacity="100%" fo:language="fr" fo:country="FR" style:letter-kerning="false" style:font-name-asian="標楷體1" style:font-style-complex="italic" style:font-weight-complex="bold"/>
    </style:style>
    <style:style style:name="T48" style:family="text">
      <style:text-properties fo:color="#333333" loext:opacity="100%" fo:font-size="14pt" style:font-name-asian="標楷體1" style:font-size-asian="14pt" style:font-size-complex="14pt"/>
    </style:style>
    <style:style style:name="T49" style:family="text">
      <style:text-properties fo:color="#333333" loext:opacity="100%" style:font-name="標楷體" fo:font-size="14pt" style:font-name-asian="標楷體1" style:font-size-asian="14pt" style:font-size-complex="14pt"/>
    </style:style>
    <style:style style:name="T50" style:family="text">
      <style:text-properties style:font-name-asian="標楷體1"/>
    </style:style>
    <style:style style:name="T51" style:family="text">
      <style:text-properties style:font-name-asian="標楷體1" style:font-size-complex="12pt"/>
    </style:style>
    <style:style style:name="T52" style:family="text">
      <style:text-properties fo:color="#000000" loext:opacity="100%" style:font-name-asian="標楷體1"/>
    </style:style>
    <style:style style:name="T53" style:family="text">
      <style:text-properties fo:color="#000000" loext:opacity="100%" fo:font-size="14pt" style:font-name-asian="標楷體1" style:font-size-asian="14pt"/>
    </style:style>
    <style:style style:name="T54" style:family="text">
      <style:text-properties fo:color="#000000" loext:opacity="100%" style:font-name="Times New Roman" style:font-name-asian="標楷體1" style:font-name-complex="Times New Roman1"/>
    </style:style>
    <style:style style:name="T55" style:family="text">
      <style:text-properties fo:color="#000000" loext:opacity="100%" style:font-name="Times New Roman" style:font-name-complex="Times New Roman1"/>
    </style:style>
    <style:style style:name="T56" style:family="text">
      <style:text-properties fo:color="#0000ff" loext:opacity="100%" fo:font-size="16pt" style:font-name-asian="標楷體1" style:font-size-asian="16pt" style:font-size-complex="16pt"/>
    </style:style>
    <style:style style:name="T57" style:family="text">
      <style:text-properties fo:color="#0000ff" loext:opacity="100%" fo:font-size="16pt" fo:language="fr" fo:country="FR" style:font-name-asian="標楷體1" style:font-size-asian="16pt" style:font-size-complex="16pt"/>
    </style:style>
    <style:style style:name="T58" style:family="text">
      <style:text-properties fo:color="#0000ff" loext:opacity="100%" fo:language="fr" fo:country="FR" style:letter-kerning="false" style:font-name-asian="標楷體1" style:font-size-complex="12pt" style:font-style-complex="italic" style:font-weight-complex="bold"/>
    </style:style>
    <style:style style:name="T59" style:family="text">
      <style:text-properties fo:color="#0000ff" loext:opacity="100%" fo:language="fr" fo:country="FR" style:font-name-asian="標楷體1" style:font-size-complex="12pt"/>
    </style:style>
    <style:style style:name="T60" style:family="text">
      <style:text-properties fo:color="#0000ff" loext:opacity="100%" style:font-name-asian="標楷體1" style:font-size-complex="12pt"/>
    </style:style>
    <style:style style:name="T61" style:family="text">
      <style:text-properties fo:color="#948a54" loext:opacity="100%" style:font-name="Times New Roman" style:font-name-asian="標楷體1" style:font-name-complex="Times New Roman1"/>
    </style:style>
    <style:style style:name="T62" style:family="text">
      <style:text-properties fo:color="#948a54" loext:opacity="100%" style:font-name-asian="標楷體1" style:font-size-complex="12pt"/>
    </style:style>
    <style:style style:name="T63" style:family="text">
      <style:text-properties style:font-name="標楷體" fo:font-size="14pt" style:font-name-asian="標楷體1" style:font-size-asian="14pt" style:font-size-complex="14pt"/>
    </style:style>
    <style:style style:name="T64" style:family="text">
      <style:text-properties fo:language="ru" fo:country="RU"/>
    </style:style>
    <style:style style:name="T65" style:family="text">
      <style:text-properties fo:language="ru" fo:country="RU" style:font-name-asian="標楷體1"/>
    </style:style>
    <style:style style:name="T66" style:family="text">
      <style:text-properties fo:language="ru" fo:country="RU" style:font-weight-complex="bold"/>
    </style:style>
    <style:style style:name="T67" style:family="text">
      <style:text-properties fo:font-size="10pt" style:font-name-asian="標楷體1" style:font-size-asian="10pt"/>
    </style:style>
    <style:style style:name="T68" style:family="text">
      <style:text-properties fo:font-size="10pt" style:font-name-asian="標楷體1" style:font-size-asian="10pt" style:language-asian="ja" style:country-asian="JP"/>
    </style:style>
    <style:style style:name="T69" style:family="text">
      <style:text-properties fo:font-size="10pt" style:font-name-asian="標楷體1" style:font-size-asian="10pt" style:font-weight-complex="bold"/>
    </style:style>
    <style:style style:name="T70" style:family="text">
      <style:text-properties fo:font-size="10pt" fo:language="ru" fo:country="RU" style:font-name-asian="標楷體1" style:font-size-asian="10pt"/>
    </style:style>
    <style:style style:name="T71" style:family="text">
      <style:text-properties fo:font-size="10pt" fo:language="ru" fo:country="RU" style:font-name-asian="標楷體1" style:font-size-asian="10pt" style:language-asian="ja" style:country-asian="JP"/>
    </style:style>
    <style:style style:name="T72" style:family="text">
      <style:text-properties fo:font-size="10pt" fo:language="ru" fo:country="RU" style:font-size-asian="10pt"/>
    </style:style>
    <style:style style:name="T73" style:family="text">
      <style:text-properties fo:font-size="10pt" fo:language="ru" fo:country="RU" style:font-size-asian="10pt" style:font-weight-complex="bold"/>
    </style:style>
    <style:style style:name="T74" style:family="text">
      <style:text-properties fo:font-size="10pt" style:font-size-asian="10pt"/>
    </style:style>
    <style:style style:name="T75" style:family="text">
      <style:text-properties fo:font-size="10pt" style:font-size-asian="10pt" style:font-size-complex="10pt"/>
    </style:style>
    <style:style style:name="T76" style:family="text">
      <style:text-properties fo:font-size="10pt" style:font-size-asian="10pt" style:font-weight-complex="bold"/>
    </style:style>
    <style:style style:name="T77" style:family="text">
      <style:text-properties fo:font-size="10pt" fo:font-style="italic" style:font-name-asian="標楷體1" style:font-size-asian="10pt" style:font-style-asian="italic"/>
    </style:style>
    <style:style style:name="T78" style:family="text">
      <style:text-properties fo:font-size="10pt" fo:font-style="italic" style:font-name-asian="標楷體1" style:font-size-asian="10pt" style:font-style-asian="italic" style:font-style-complex="italic"/>
    </style:style>
    <style:style style:name="T79" style:family="text">
      <style:text-properties fo:font-size="10pt" fo:font-style="italic" style:font-size-asian="10pt" style:font-style-asian="italic" style:font-style-complex="italic"/>
    </style:style>
    <style:style style:name="T80" style:family="text">
      <style:text-properties fo:font-size="10pt" fo:language="de" fo:country="DE" style:font-name-asian="標楷體1" style:font-size-asian="10pt"/>
    </style:style>
    <style:style style:name="T81" style:family="text">
      <style:text-properties fo:font-size="10pt" fo:language="de" fo:country="DE" style:font-size-asian="10pt"/>
    </style:style>
    <style:style style:name="T82" style:family="text">
      <style:text-properties fo:font-size="10pt" fo:language="de" fo:country="DE" style:font-size-asian="10pt" style:font-weight-complex="bold"/>
    </style:style>
    <style:style style:name="T83" style:family="text">
      <style:text-properties fo:font-size="10pt" fo:language="de" fo:country="DE" style:font-size-asian="10pt" style:font-size-complex="10pt"/>
    </style:style>
    <style:style style:name="T84" style:family="text">
      <style:text-properties fo:font-size="10pt" fo:language="fr" fo:country="FR" style:font-size-asian="10pt"/>
    </style:style>
    <style:style style:name="T85" style:family="text">
      <style:text-properties fo:color="#c00000" loext:opacity="100%" fo:font-size="14pt" style:font-name-asian="標楷體1" style:font-size-asian="14pt"/>
    </style:style>
    <style:style style:name="T86" style:family="text"/>
    <style:style style:name="gr1" style:family="graphic" style:parent-style-name="Frame">
      <style:graphic-properties draw:stroke="solid" svg:stroke-width="0.026cm" svg:stroke-color="#ffffff" draw:stroke-linejoin="miter" draw:fill="solid" draw:fill-color="#ffffff" draw:textarea-vertical-align="top" draw:auto-grow-height="false" fo:min-height="3.083cm" fo:min-width="3.006cm" fo:padding-top="0.127cm" fo:padding-bottom="0.127cm" fo:padding-left="0.254cm" fo:padding-right="0.254cm" fo:wrap-option="wrap" fo:margin-left="0cm" fo:margin-right="0.021cm" fo:margin-top="0cm" fo:margin-bottom="0.03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draw:textarea-vertical-align="top" draw:auto-grow-height="true" fo:min-height="0cm" fo:min-width="0cm" fo:padding-top="0cm" fo:padding-bottom="0cm" fo:padding-left="0cm" fo:padding-right="0cm" fo:wrap-option="no-wrap" fo:margin-left="0cm" fo:margin-right="0.011cm" fo:margin-top="0cm" fo:margin-bottom="0cm" style:run-through="background" style:wrap="parallel" style:number-wrapped-paragraphs="no-limit" style:wrap-contour="false" style:vertical-pos="from-top" style:vertical-rel="paragraph" style:horizontal-pos="center" style:horizontal-rel="page-content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cm" draw:fill="solid" draw:fill-color="#ffffff" draw:textarea-vertical-align="top" draw:auto-grow-height="false" fo:min-height="0.7cm" fo:min-width="2.275cm" fo:padding-top="0.127cm" fo:padding-bottom="0.127cm" fo:padding-left="0.254cm" fo:padding-right="0.254cm" fo:wrap-option="wrap" fo:margin-left="0cm" fo:margin-right="0.023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 style:parent-style-name="Frame">
      <style:graphic-properties draw:stroke="solid" svg:stroke-width="0.026cm" svg:stroke-color="#ffffff" draw:stroke-linejoin="miter" draw:fill="solid" draw:fill-color="#ffffff" draw:textarea-vertical-align="top" draw:auto-grow-height="false" fo:min-height="2.432cm" fo:min-width="2.919cm" fo:padding-top="0.127cm" fo:padding-bottom="0.127cm" fo:padding-left="0.254cm" fo:padding-right="0.254cm" fo:wrap-option="wrap" fo:margin-left="0.019cm" fo:margin-right="0.021cm" fo:margin-top="0.009cm" fo:margin-bottom="0.00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1.468cm" fo:min-width="14.549cm" fo:padding-top="0.127cm" fo:padding-bottom="0.127cm" fo:padding-left="0.254cm" fo:padding-right="0.254cm" fo:wrap-option="wrap" fo:margin-left="0.002cm" fo:margin-right="0.026cm" fo:margin-top="0.004cm" fo:margin-bottom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5"/>
      <text:p text:style-name="P20"><text:span text:style-name="T1">國立屏東科技大學 動物科學與畜產系</text:span></text:p>
      <text:p text:style-name="P20"><text:span text:style-name="T22">97</text:span><text:span text:style-name="T1">學年度 第</text:span><text:span text:style-name="T22">2</text:span><text:span text:style-name="T1">學期</text:span><text:span text:style-name="T2">（20號字體）</text:span></text:p>
      <text:p text:style-name="P20"><text:span text:style-name="T3">　</text:span></text:p>
      <text:p text:style-name="P20"><text:span text:style-name="T39">　</text:span></text:p>
      <text:p text:style-name="P20"><text:span text:style-name="T40">大學部/碩士班</text:span><text:span text:style-name="T39"> 專題討論書面報告（</text:span><text:span text:style-name="T40">文獻探討or結果與討論or Proposal</text:span><text:span text:style-name="T39">）</text:span><text:span text:style-name="T3">（18號字體）</text:span></text:p>
      <text:p text:style-name="P20"><text:span text:style-name="T39">　</text:span></text:p>
      <text:p text:style-name="P20"><text:span text:style-name="T3">　</text:span></text:p>
      <text:p text:style-name="P20"><text:span text:style-name="T39">　</text:span></text:p>
      <text:p text:style-name="P20"><text:span text:style-name="T39">　</text:span></text:p>
      <text:p text:style-name="P20"><text:span text:style-name="T39">　</text:span></text:p>
      <text:p text:style-name="P20"><text:span text:style-name="T39">　</text:span></text:p>
      <text:p text:style-name="P20"><text:span text:style-name="T39">　</text:span></text:p>
      <text:p text:style-name="P20"><text:span text:style-name="T22">飼糧中添加抗生素及其替代物之抗球蟲感染探討</text:span><text:span text:style-name="T2">（20號字體）</text:span></text:p>
      <text:p text:style-name="P20"><text:span text:style-name="T39">　</text:span></text:p>
      <text:p text:style-name="P20"><text:span text:style-name="T39">　</text:span></text:p>
      <text:p text:style-name="P20"><text:span text:style-name="T3">　</text:span></text:p>
      <text:p text:style-name="P20"><text:span text:style-name="T39">　</text:span></text:p>
      <text:p text:style-name="P20"><text:span text:style-name="T39">　</text:span></text:p>
      <text:p text:style-name="P20"><text:span text:style-name="T39">　</text:span></text:p>
      <text:p text:style-name="P20"><text:span text:style-name="T39">　</text:span></text:p>
      <text:p text:style-name="P20"><text:span text:style-name="T39">學生：</text:span><text:span text:style-name="T23">林昀郿（B9414003）</text:span><text:span text:style-name="T3">（18 號字體）</text:span></text:p>
      <text:p text:style-name="P20"><text:span text:style-name="T39">　</text:span></text:p>
      <text:p text:style-name="P20"><text:span text:style-name="T3">　</text:span></text:p>
      <text:p text:style-name="P20"><text:span text:style-name="T42">指導老師：</text:span><text:span text:style-name="T24">余祺</text:span><text:span text:style-name="T4">（16號字體）</text:span></text:p>
      <text:p text:style-name="P20"><text:span text:style-name="T39">　</text:span></text:p>
      <text:p text:style-name="P20"><text:span text:style-name="T39">　</text:span></text:p>
      <text:p text:style-name="P20"><text:span text:style-name="T3">　</text:span></text:p>
      <text:p text:style-name="P20"><draw:custom-shape text:anchor-type="paragraph" draw:z-index="0" draw:name="AutoShape 85" draw:style-name="gr5" draw:text-style-name="P66" svg:width="15.241cm" svg:height="1.906cm" svg:x="0.559cm" svg:y="1.051cm"><text:p text:style-name="P17"><text:span text:style-name="T43">封面頁：固定行高 22 pt，置中對齊，word標楷體黑色、英文數字Times New Roman，數字為阿拉伯數字</text:span></text:p><draw:enhanced-geometry draw:mirror-horizontal="false" draw:mirror-vertical="false" draw:text-areas="?f38 ?f38 ?f39 ?f40" svg:viewBox="0 0 0 0" draw:type="ooxml-wedgeRoundRectCallout" draw:modifiers="-15810 -32593 16667" draw:enhanced-path="M 0 ?f35 L ?f12 0 ?f21 ?f29 ?f13 0 ?f36 0 L ?f42 ?f16 ?f23 ?f31 ?f42 ?f17 ?f42 ?f37 L ?f13 ?f41 ?f25 ?f33 ?f12 ?f41 ?f35 ?f41 L 0 ?f17 ?f19 ?f27 0 ?f16 Z N" drawooo:enhanced-path="M 0 ?f35 G ?f35 ?f35 ?f43 ?f44 L ?f12 0 ?f21 ?f29 ?f13 0 ?f36 0 G ?f35 ?f35 ?f45 ?f46 L ?f42 ?f16 ?f23 ?f31 ?f42 ?f17 ?f42 ?f37 G ?f35 ?f35 ?f47 ?f48 L ?f13 ?f41 ?f25 ?f33 ?f12 ?f41 ?f35 ?f41 G ?f35 ?f35 ?f49 ?f50 L 0 ?f17 ?f19 ?f27 0 ?f16 Z N"><draw:equation draw:name="f0" draw:formula="logwidth*$0 /100000"/><draw:equation draw:name="f1" draw:formula="logheight*$1 /100000"/><draw:equation draw:name="f2" draw:formula="logwidth/2"/><draw:equation draw:name="f3" draw:formula="?f2 +?f0 -0"/><draw:equation draw:name="f4" draw:formula="logheight/2"/><draw:equation draw:name="f5" draw:formula="?f4 +?f1 -0"/><draw:equation draw:name="f6" draw:formula="?f0 *logheight/logwidth"/><draw:equation draw:name="f7" draw:formula="abs(?f1 )"/><draw:equation draw:name="f8" draw:formula="abs(?f6 )"/><draw:equation draw:name="f9" draw:formula="?f7 +0-?f8 "/><draw:equation draw:name="f10" draw:formula="if(?f0 ,7,2)"/><draw:equation draw:name="f11" draw:formula="if(?f0 ,10,5)"/><draw:equation draw:name="f12" draw:formula="logwidth*?f10 /12"/><draw:equation draw:name="f13" draw:formula="logwidth*?f11 /12"/><draw:equation draw:name="f14" draw:formula="if(?f1 ,7,2)"/><draw:equation draw:name="f15" draw:formula="if(?f1 ,10,5)"/><draw:equation draw:name="f16" draw:formula="logheight*?f14 /12"/><draw:equation draw:name="f17" draw:formula="logheight*?f15 /12"/><draw:equation draw:name="f18" draw:formula="if(?f0 ,0,?f3 )"/><draw:equation draw:name="f19" draw:formula="if(?f9 ,0,?f18 )"/><draw:equation draw:name="f20" draw:formula="if(?f1 ,?f12 ,?f3 )"/><draw:equation draw:name="f21" draw:formula="if(?f9 ,?f20 ,?f12 )"/><draw:equation draw:name="f22" draw:formula="if(?f0 ,?f3 ,logwidth)"/><draw:equation draw:name="f23" draw:formula="if(?f9 ,logwidth,?f22 )"/><draw:equation draw:name="f24" draw:formula="if(?f1 ,?f3 ,?f12 )"/><draw:equation draw:name="f25" draw:formula="if(?f9 ,?f24 ,?f12 )"/><draw:equation draw:name="f26" draw:formula="if(?f0 ,?f16 ,?f5 )"/><draw:equation draw:name="f27" draw:formula="if(?f9 ,?f16 ,?f26 )"/><draw:equation draw:name="f28" draw:formula="if(?f1 ,0,?f5 )"/><draw:equation draw:name="f29" draw:formula="if(?f9 ,?f28 ,0)"/><draw:equation draw:name="f30" draw:formula="if(?f0 ,?f5 ,?f16 )"/><draw:equation draw:name="f31" draw:formula="if(?f9 ,?f16 ,?f30 )"/><draw:equation draw:name="f32" draw:formula="if(?f1 ,?f5 ,logheight)"/><draw:equation draw:name="f33" draw:formula="if(?f9 ,?f32 ,logheight)"/><draw:equation draw:name="f34" draw:formula="min(logwidth,logheight)"/><draw:equation draw:name="f35" draw:formula="?f34 *$2 /100000"/><draw:equation draw:name="f36" draw:formula="logwidth+0-?f35 "/><draw:equation draw:name="f37" draw:formula="logheight+0-?f35 "/><draw:equation draw:name="f38" draw:formula="?f35 *29289/100000"/><draw:equation draw:name="f39" draw:formula="logwidth+0-?f38 "/><draw:equation draw:name="f40" draw:formula="logheight+0-?f38 "/><draw:equation draw:name="f41" draw:formula="logheight"/><draw:equation draw:name="f42" draw:formula="logwidth"/><draw:equation draw:name="f43" draw:formula="(10800000)/60000.0"/><draw:equation draw:name="f44" draw:formula="(5400000)/60000.0"/><draw:equation draw:name="f45" draw:formula="(16200000)/60000.0"/><draw:equation draw:name="f46" draw:formula="(5400000)/60000.0"/><draw:equation draw:name="f47" draw:formula="(0)/60000.0"/><draw:equation draw:name="f48" draw:formula="(5400000)/60000.0"/><draw:equation draw:name="f49" draw:formula="(5400000)/60000.0"/><draw:equation draw:name="f50" draw:formula="(5400000)/60000.0"/><draw:handle draw:handle-position="?f3 ?f5" draw:handle-range-x-maximum="2147483647" draw:handle-range-x-minimum="-2147483647" draw:handle-range-y-maximum="2147483647" draw:handle-range-y-minimum="-2147483647"/></draw:enhanced-geometry></draw:custom-shape><text:span text:style-name="T42">中華民國</text:span><text:span text:style-name="T24">98</text:span><text:span text:style-name="T42">年</text:span><text:span text:style-name="T24">2</text:span><text:span text:style-name="T42">月</text:span><text:span text:style-name="T24">25</text:span><text:span text:style-name="T42">日</text:span><text:span text:style-name="T4">（16號字體）</text:span></text:p>
      <text:p text:style-name="P34"><draw:custom-shape text:anchor-type="paragraph" draw:z-index="4" draw:name="文字方塊 12" draw:style-name="gr1" draw:text-style-name="P66" svg:width="3.513cm" svg:height="3.336cm" svg:x="14.506cm" svg:y="-1.272cm"><text:p text:style-name="P15"><text:span text:style-name="T5">敬請</text:span></text:p><text:p text:style-name="P18"><text:span text:style-name="T5">老師</text:span></text:p><text:p text:style-name="P19"><text:span text:style-name="T5">指教</text:span></text:p><text:p text:style-name="P16"><text:span text:style-name="T5">(右上方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43">專題討論（</text:span><text:span text:style-name="T41">文獻探討or結果與討論or Proposal</text:span><text:span text:style-name="T43">）</text:span><text:span text:style-name="T7">(14 號字體)</text:span><text:span text:style-name="T44"> </text:span></text:p>
      <text:list xml:id="list1011791153" text:style-name="WWNum21">
        <text:list-item>
          <text:p text:style-name="P29"><text:span text:style-name="T50">題目：</text:span><text:span text:style-name="T25">柔嫩艾美球蟲感染對雞隻體液免疫之影響</text:span><text:span text:style-name="T50"> </text:span><text:span text:style-name="T9">（與前段距離0.5列）</text:span></text:p>
        </text:list-item>
        <text:list-item>
          <text:p text:style-name="P23"><text:span text:style-name="T50">時間：</text:span><text:span text:style-name="T25">中華民國97年12月26日</text:span></text:p>
        </text:list-item>
        <text:list-item>
          <text:p text:style-name="P23"><text:span text:style-name="T50">地點：AS105</text:span></text:p>
        </text:list-item>
        <text:list-item>
          <text:p text:style-name="P23"><text:span text:style-name="T50">講者：</text:span><text:span text:style-name="T25">四畜四 林昀郿（B9414003）</text:span></text:p>
        </text:list-item>
        <text:list-item>
          <text:p text:style-name="P23"><text:span text:style-name="T50">摘要：</text:span><text:span text:style-name="T9">（</text:span><text:span text:style-name="T11">段落內縮</text:span><text:span text:style-name="T12">2</text:span><text:span text:style-name="T11">個國字</text:span><text:span text:style-name="T9">，300-600字為原則）</text:span></text:p>
        </text:list-item>
      </text:list>
      <text:p text:style-name="P30"><text:span text:style-name="T25">家禽球蟲病（coccidiosis）為由艾美利亞屬原蟲寄生於腸道所引起之病症。本報告旨在探討雞隻感染柔嫩艾美球蟲（</text:span><text:span text:style-name="T27">Eimeria tenella</text:span><text:span text:style-name="T25">,</text:span><text:span text:style-name="T27"> E. tenella</text:span><text:span text:style-name="T25">）對血清與腸道組織抗球蟲蟲卵後10日，會顯著較對照組提高盲腸中三種抗球蟲特異性抗體A（immunoglobulin A, IgA）、IgG及IgM之分泌量。比較三種特異性抗體於感染部位及非感染部位之分泌結果顯示，雞隻感染蟲卵後7及14日可顯著提高十二指腸（非寄生部位）及盲腸（寄生部位）中特異性IgM之分泌，並以感染後7日測得之分泌量較高；IgA於感染後14日達分泌高峰；IgG之分泌量則於感染後21日最高。特異性抗體（specific antibody）產生之影響。文獻指出，口服5000顆</text:span><text:span text:style-name="T27">E. tenella</text:span><text:span text:style-name="T25">探討首次、二次及三次感染後，抗球蟲抗體產生之結果。於首次感染蟲卵後7-8日，可於血清中測得特異性IgM，其於感染後9-10日達最大量，其後快速下降並持續至感染後22日。血清中IgG之出現較IgM晚，於感染後9-10日測得，15日達到高峰隨後持續下降至感染後第30日。前述實驗於首次感染後第22及44日進行第二及第三次感染，於第二次與第三次感染後會些微上升血清特異性IgM之含量，不影響血清特異性IgG之分泌。綜合上述，雞隻受球蟲感染部位所分泌之特異性抗體明顯高於非感染部位，且不論在腸道或血清中皆以特異性IgM最早分泌，其次為特異性IgA，而特異性IgG分泌最晚但濃度最高。</text:span></text:p>
      <text:p text:style-name="P31"><text:span text:style-name="T50">關鍵詞：</text:span><text:span text:style-name="T25">雞、柔嫩艾美球蟲、特異性抗體</text:span><text:span text:style-name="T50"> </text:span><text:span text:style-name="T9">（3-5 個</text:span><text:span text:style-name="T45">，</text:span><text:span text:style-name="T9">與前後段距離0.5列）</text:span></text:p>
      <text:list xml:id="list112037394829741" text:continue-numbering="true" text:style-name="WWNum21">
        <text:list-item>
          <text:p text:style-name="P23"><text:span text:style-name="T50">主要參考文獻：</text:span><text:span text:style-name="T9">（5篇，請依中畜會誌格式，如附件）</text:span></text:p>
        </text:list-item>
      </text:list>
      <text:p text:style-name="P24"><text:span text:style-name="T9"><text:s text:c="19"/></text:span><text:span text:style-name="T13">（</text:span><text:span text:style-name="T11">每篇段落內縮</text:span><text:span text:style-name="T12">2</text:span><text:span text:style-name="T11">個國字</text:span><text:span text:style-name="T13">，</text:span><text:span text:style-name="T9">指定方式凸排</text:span><text:span text:style-name="T12">2</text:span><text:span text:style-name="T11">個國字</text:span><text:span text:style-name="T13">）</text:span></text:p>
      <text:p text:style-name="P32"><text:span text:style-name="T30">Girard, F., G. Fort, P. Yvore, and P. Quere. </text:span><text:span text:style-name="T31">1997. </text:span><text:span text:style-name="T30">Kinetics of specific immunoglobulin A, M and G production in the duodenal and caecal mucosa of chickens infected with </text:span><text:span text:style-name="T29">Eimeria acervulina</text:span><text:span text:style-name="T30"> or </text:span><text:span text:style-name="T29">Eimeria tenella</text:span><text:span text:style-name="T30">. </text:span><text:span text:style-name="T31">Int. J. Parasitol. 27: 803-809.</text:span></text:p>
      <text:p text:style-name="P32"><text:span text:style-name="T30">Mockett, A. P. A., and M. E. Rose. 1986. </text:span><text:span text:style-name="T31">Immune response to Eimeria: quantification of antibody isotype to </text:span><text:span text:style-name="T33">Eimeria tenella</text:span><text:span text:style-name="T31"> in chicken serum and bile by means of the ELISA. Paras. Immunol. 8: 481-489.</text:span></text:p>
      <text:p text:style-name="P32"><text:span text:style-name="T31">Rose, M. E. 1979. The immune system in birds. J. Roy. Soc. Med. 72: 701-705.</text:span></text:p>
      <text:p text:style-name="P32"><text:span text:style-name="T30">Yun, C. H., H. S. Lillehoj, and E. P. Lillehoj. </text:span><text:span text:style-name="T31">2000. Intestinal immmune responses to coccisiosis. </text:span><text:span text:style-name="T30">Dev. Comp. Immunol. 24: 303-324.</text:span></text:p>
      <text:p text:style-name="P32"><text:span text:style-name="T34">Zigterman, G. J. W. J., W. van de Ven, C. van Geffen, A. H. C. Loeffen, J. H. M. Panhuijzen, . O. Rijke, and A. N. Vermeulen. </text:span><text:span text:style-name="T31">1993. Detection of mucosal immune responses in chickens after immunization or infection. </text:span><text:span text:style-name="T32">Vet. Immunol. Immunop. </text:span><text:span text:style-name="T31">36: 281-291</text:span><text:span text:style-name="T46">. </text:span></text:p>
      <text:p text:style-name="P32"><draw:custom-shape text:anchor-type="paragraph" draw:z-index="1" draw:name="Text Box 86" draw:style-name="gr4" draw:text-style-name="P66" svg:width="3.426cm" svg:height="2.685cm" svg:x="13.22cm" svg:y="0.34cm"><text:p text:style-name="Frame_20_contents"><text:span text:style-name="T6">指導老師</text:span></text:p><text:p text:style-name="Frame_20_contents"><text:span text:style-name="T6">親筆簽名</text:span></text:p><text:p text:style-name="Frame_20_contents"><text:span text:style-name="T6">(右下角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56">說明</text:span><text:span text:style-name="T57">：</text:span></text:p>
      <text:p text:style-name="P32"><text:span text:style-name="T58">１．</text:span><text:span text:style-name="T60">上下右邊界為</text:span><text:span text:style-name="T14">2.5 cm</text:span><text:span text:style-name="T59">，</text:span><text:span text:style-name="T60">左邊界為</text:span><text:span text:style-name="T14">3.0 cm。</text:span></text:p>
      <text:p text:style-name="P32"><text:span text:style-name="T59">２．</text:span><text:span text:style-name="T60">中文為</text:span><text:span text:style-name="T10">標楷體</text:span><text:span text:style-name="T59">，</text:span><text:span text:style-name="T60">英文及數字為</text:span><text:span text:style-name="T14">Times New Roman</text:span><text:span text:style-name="T10">。</text:span></text:p>
      <text:p text:style-name="P32"><text:span text:style-name="T60">３．專題討論發表標題為</text:span><text:span text:style-name="T10">14號字</text:span><text:span text:style-name="T60">，內文</text:span><text:span text:style-name="T10">12號字</text:span><text:span text:style-name="T60">，</text:span><text:span text:style-name="T10">不用粗體。</text:span></text:p>
      <text:p text:style-name="P32"><text:span text:style-name="T60">４．固定行高</text:span><text:span text:style-name="T10">16pt</text:span><text:span text:style-name="T60">，內文及5篇主要參考文獻採</text:span><text:span text:style-name="T10">左右對齊。</text:span></text:p>
      <text:p text:style-name="P32"><text:span text:style-name="T60">５．摘要</text:span><text:span text:style-name="T10">右下角</text:span><text:span text:style-name="T60">需指導老師親筆簽名</text:span></text:p>
      <text:p text:style-name="P25"/>
      <text:p text:style-name="P40"><text:span text:style-name="T53">Seminar (Literature Review)</text:span><text:span text:style-name="T8"> (Times New Roman, #14)</text:span></text:p>
      <text:list xml:id="list1621735466" text:style-name="WWNum22">
        <text:list-item>
          <text:p text:style-name="P5"><text:span text:style-name="T54">Title: </text:span><text:span text:style-name="T35">靈芝多醣體對人類及小鼠免疫調節之探討</text:span><text:span text:style-name="T15">(Times New Roman, #12)</text:span></text:p>
        </text:list-item>
        <text:list-item>
          <text:p text:style-name="P6"><text:span text:style-name="T54">Date: November, 18, 2011</text:span></text:p>
        </text:list-item>
        <text:list-item>
          <text:p text:style-name="P6"><text:span text:style-name="T54">Venue</text:span><text:span text:style-name="T55">: AS105</text:span></text:p>
        </text:list-item>
        <text:list-item>
          <text:p text:style-name="P6"><text:span text:style-name="T54">Speaker:</text:span><text:span text:style-name="T35">陳姿嵐 (M10026004)</text:span></text:p>
        </text:list-item>
        <text:list-item>
          <text:p text:style-name="P7"><text:span text:style-name="T54">Abstract:</text:span></text:p>
        </text:list-item>
      </text:list>
      <text:p text:style-name="P35"><text:span text:style-name="T25">靈芝為無毒之中草藥，且被證實具有免疫刺激與抗腫瘤之活性。本報告旨在探討靈芝多醣體（</text:span><text:span text:style-name="T27">Ganoderma lucidum</text:span><text:span text:style-name="T25"> polysaccharides, GLP）對人類及小鼠免疫反應、人類血癌細胞與免疫抑制鼠免疫調節之影響。研究報告指出，小鼠正常及類鐸受體4（Toll-like receptor 4, TLR4）缺陷之巨噬細胞，分別培養於革蘭氏陰性菌脂多醣（lipopolysaccharide, LPS）及GLP後，正常巨噬細胞之介白素-1前趨蛋白（pro-interleukin-1, pro-IL-1）分泌量顯著高於TLR4缺陷巨噬細胞之分泌量，顯示LPS及GLP皆需藉由TLR4 辨識後再刺激巨噬細胞分泌pro-IL-1。而人類巨噬細胞與T細胞培養於GLP後，以3.13–400 μg/ml GLP處理組之腫瘤壞死因子-</text:span><text:span text:style-name="T36">α</text:span><text:span text:style-name="T25">（Tumor necrosis factor-</text:span><text:span text:style-name="T36">α,</text:span><text:span text:style-name="T25"> TNF-</text:span><text:span text:style-name="T36">α</text:span><text:span text:style-name="T25">）、IL-1β、IL-6及干擾素-</text:span><text:span text:style-name="T36">γ</text:span><text:span text:style-name="T25">（interferon-</text:span><text:span text:style-name="T36">γ</text:span><text:span text:style-name="T25">, IFN-</text:span><text:span text:style-name="T36">γ）分泌量皆顯著高於未添加GLP之對照組。另小鼠巨噬細胞以LPS刺激後，氧化自由基含量顯著高於未受LPS刺激之對照組，而巨噬細胞培養於LPS及GLP共同處理組之氧化自由基含量顯著低於受LPS刺激組。另小鼠巨噬細胞以GLP培養後利用二維電泳分析蛋白質，GLP處理組以10個蛋白質之表現量顯著高於未添加GLP之對照組，且此10個蛋白質皆為免疫相關蛋白質。另人類血癌細胞與預先培養於GLP之人類血液單核細胞（</text:span><text:span text:style-name="T25">human</text:span><text:span text:style-name="T36"> </text:span><text:span text:style-name="T25">peripheral</text:span><text:span text:style-name="T36">-</text:span><text:span text:style-name="T25">blood</text:span><text:span text:style-name="T36"> </text:span><text:span text:style-name="T25">mononuclear</text:span><text:span text:style-name="T36"> </text:span><text:span text:style-name="T25">cells</text:span><text:span text:style-name="T36">, </text:span><text:span text:style-name="T25">PBMNC</text:span><text:span text:style-name="T36">）</text:span><text:span text:style-name="T25">共同培養後</text:span><text:span text:style-name="T36">，</text:span><text:span text:style-name="T25">顯示血癌細胞數顯著低於未經GLP處理之PBMNC組。此外，正常小鼠注射環磷</text:span><text:span text:style-name="T26">酰胺(cyclophosphamide, Cy) 三天後，血液中紅血球、白血球、骨髓細胞及脾臟細胞數皆顯著低於未注射Cy小鼠。而於Cy處理後第9天預先腹腔注射2.5 mg/kg及25 mg/kg GLP小鼠之骨髓細胞數目可恢復至正常範圍。此外，經Cy處理後，注射2.5 mg/kg GLP 之小鼠，其</text:span><text:span text:style-name="T25">殺手細胞、T細胞與巨噬細胞</text:span><text:span text:style-name="T26">之吞噬能力與毒殺能力皆顯著高於未注射GLP之對照組。</text:span><text:span text:style-name="T25">綜合上述，GLP藉TLR4辨識後，可促進淋巴細胞增生、提高細胞激素分泌量與合成免疫相關蛋白質，亦可抑制血癌細胞之增生</text:span><text:span text:style-name="T26">，達到免疫調節之作用</text:span><text:span text:style-name="T62">。</text:span></text:p>
      <text:p text:style-name="P36"><text:span text:style-name="T51">Keywords: </text:span><text:span text:style-name="T26">細胞激素、靈芝多醣體、血癌細胞、免疫細胞</text:span><text:span text:style-name="T62"> </text:span><text:span text:style-name="T10">(3-5)</text:span></text:p>
      <text:list xml:id="list112037883665005" text:continue-numbering="true" text:style-name="WWNum22">
        <text:list-item>
          <text:p text:style-name="P7"><text:span text:style-name="T54">Major references: </text:span><text:span text:style-name="T15">(at least 5 papers)</text:span></text:p>
        </text:list-item>
      </text:list>
      <text:p text:style-name="P37"><text:span text:style-name="T26">Hsu, H. Y., K. F. Hua, C. C. Lin, C. H. Lin, J. Hsu, and C.H. Wong. 2004. Extract of Reishi polysaccharides induces cytokine expression via TLR4-modulated protein kinase signaling pathways. J. Immunol. 173:5989-5999.</text:span></text:p>
      <text:p text:style-name="P37"><text:span text:style-name="T26">Kohguchi,M., T. Kunikata, H. Watanabe, N. Kudo, T. Shibuya, T. Ishihara, K. Iwaki, S. fukuda and M. Kurimoto. 2003. Immuno-potentiating effect of the antler-shaped fruiting body of </text:span><text:span text:style-name="T28">Ganoderma lucidum </text:span><text:span text:style-name="T26">(Rokkaku-Reishi). Biosci. Biotechnol. Biochem. 64(4):881-887.</text:span></text:p>
      <text:p text:style-name="P38"><text:span text:style-name="T26">Ma, C., S. H. Guan, M. Yang, X. Liu, and D. A. Guo. 2008. Differential protein expression in mouse splenic mononuclear cells treated with polysaccharides from spores of </text:span><text:span text:style-name="T28">Ganoderma lucidum</text:span><text:span text:style-name="T26">. Pgytomedicine 15:268-276.</text:span></text:p>
      <text:list xml:id="list112037418264315" text:continue-numbering="true" text:style-name="WWNum22">
        <text:list-item>
          <text:p text:style-name="P7"><text:span text:style-name="T54">Minor references: </text:span><text:span text:style-name="T15">(no limitation)</text:span></text:p>
        </text:list-item>
      </text:list>
      <text:p text:style-name="P39"><text:span text:style-name="T26">Wang, S. Y., M. L. Hsu, H. C. Hsu, C. H. Tzeng, S. S. Lee, M. S. Shiao and C. K. Ho. 1997. The anti-tumor effect of </text:span><text:span text:style-name="T28">Ganoduerma lucidum</text:span><text:span text:style-name="T26"> is mediated by cytokines released from activated macrophages and T lymphocytes. Int. J. Cancer 70:699-705</text:span></text:p>
      <text:p text:style-name="P39"><text:span text:style-name="T26">Zhu, X. L., A. F. Chen, and Z. B. Lin. 2006. </text:span><text:span text:style-name="T28">Ganoderma lucidum</text:span><text:span text:style-name="T26"> polysaccharides enhance </text:span><text:soft-page-break/><text:span text:style-name="T26">the function of immunological effector cells in immunosuppressed mice. J. Ethnopharmacol. 111:219-226.</text:span></text:p>
      <text:p text:style-name="P26"/>
      <text:p text:style-name="P64"><text:span text:style-name="T42">目 <text:s text:c="3"/>錄 </text:span><text:span text:style-name="T4">（16號字體）</text:span></text:p>
      <text:p text:style-name="P22"><text:span text:style-name="T43">摘要...........................................................................................................................</text:span><text:span text:style-name="T63">I</text:span></text:p>
      <text:p text:style-name="P21"><text:span text:style-name="T63">圖表目錄</text:span><text:span text:style-name="T43">...................................................................................................................II</text:span></text:p>
      <text:p text:style-name="P21"><text:span text:style-name="T63">一、前言</text:span><text:span text:style-name="T43">...................................................................................................................1</text:span></text:p>
      <text:p text:style-name="P21"><text:span text:style-name="T63">二、</text:span><text:span text:style-name="T37">文獻探討</text:span><text:span text:style-name="T38">.</text:span><text:span text:style-name="T43">..........................................................................................................2</text:span></text:p>
      <text:p text:style-name="P21"><text:span text:style-name="T63">三、</text:span><text:span text:style-name="T37">材料與方法</text:span><text:span text:style-name="T38">..</text:span><text:span text:style-name="T48">.....................................................................................................8</text:span></text:p>
      <text:p text:style-name="P41"><text:span text:style-name="T49">（一）、</text:span><text:span text:style-name="T37">試驗動物與處理</text:span><text:span text:style-name="T48">................................................................................. 8</text:span></text:p>
      <text:p text:style-name="P41"><text:span text:style-name="T49">（二）、</text:span><text:span text:style-name="T37">試驗流程</text:span><text:span text:style-name="T48">..............................................................................................8</text:span></text:p>
      <text:p text:style-name="P41"><text:span text:style-name="T49">（三）、</text:span><text:span text:style-name="T37">分析項目</text:span><text:span text:style-name="T48">..............................................................................................9</text:span></text:p>
      <text:p text:style-name="P42"><text:span text:style-name="T63">四、</text:span><text:span text:style-name="T37">結果與討論</text:span><text:span text:style-name="T38">.</text:span><text:span text:style-name="T43">.......................................................................................................13</text:span></text:p>
      <text:p text:style-name="P43"><text:span text:style-name="T49">（一）、飼糧中添加抗生素及其取代物對有無球蟲感染雞隻生長性能</text:span></text:p>
      <text:p text:style-name="P44"><text:span text:style-name="T49">之影響</text:span><text:span text:style-name="T48">.................................................................................................13</text:span></text:p>
      <text:p text:style-name="P45"><text:span text:style-name="T49">（二）、飼糧中添加抗生素及其取代物對有無球蟲感染雞隻血清抗體</text:span></text:p>
      <text:p text:style-name="P44"><text:span text:style-name="T49">含量之影響</text:span><text:span text:style-name="T48">........................................................................................13</text:span></text:p>
      <text:p text:style-name="P21"><text:span text:style-name="T63">五、結論</text:span><text:span text:style-name="T43">..................................................................................................................20</text:span></text:p>
      <text:p text:style-name="P21"><text:span text:style-name="T63">六、參考文獻</text:span><text:span text:style-name="T43">..........................................................................................................21</text:span></text:p>
      <text:p text:style-name="P21"><text:span text:style-name="T63">七、問題與討論</text:span><text:span text:style-name="T43">......................................................................................................23</text:span></text:p>
      <text:p text:style-name="P27"/>
      <text:p text:style-name="P46"><text:span text:style-name="T56">說明：</text:span></text:p>
      <text:p text:style-name="P32"><text:span text:style-name="T60">１．「文獻探討」內容</text:span><text:span text:style-name="T10">無需書寫</text:span><text:span text:style-name="T60">『材料與方法』及『結果與討論』。</text:span></text:p>
      <text:p text:style-name="P32"><text:span text:style-name="T60">２．上、下與右邊界為</text:span><text:span text:style-name="T10">2.5公分</text:span><text:span text:style-name="T60">，左邊界為</text:span><text:span text:style-name="T10">3.0公分</text:span></text:p>
      <text:p text:style-name="P32"><text:span text:style-name="T60">３．「目錄」、「圖表目錄」、「本文各章之開始」、「參考文獻」另啟新頁。</text:span></text:p>
      <text:p text:style-name="P32"><text:span text:style-name="T60">４．「摘要」格式另行規定</text:span></text:p>
      <text:p text:style-name="P32"><text:span text:style-name="T60">５．本文中除『章』標題及『篇前』標題採用</text:span><text:span text:style-name="T10">word 16號標楷體</text:span><text:span text:style-name="T60">黑色外，其餘內容均採用</text:span><text:span text:style-name="T10">word 14號標楷體</text:span><text:span text:style-name="T60">黑色、英文以</text:span><text:span text:style-name="T10">Times New Roman</text:span><text:span text:style-name="T60">打字，字元間距採</text:span><text:span text:style-name="T10">標準間距</text:span><text:span text:style-name="T60">，行距採固定行高</text:span><text:span text:style-name="T10">22 pt行高</text:span><text:span text:style-name="T60">，內文</text:span><text:span text:style-name="T10">左右對齊</text:span><text:span text:style-name="T60">，自動段落間距；本文各節標題則</text:span><text:span text:style-name="T10">置左</text:span><text:span text:style-name="T60">，篇前及本文各章節標題</text:span><text:span text:style-name="T10">不加標點符號</text:span><text:span text:style-name="T60">。</text:span></text:p>
      <text:p text:style-name="P32"><text:span text:style-name="T60">６．查閱各期刊之縮寫網址</text:span></text:p>
      <text:p text:style-name="P32"><text:a xlink:type="simple" xlink:href="https://jcr.clarivate.com/JCRLandingPageAction.action?wsid=D5gTjJ5C7QH5QmTwn7h&amp;Init=Yes&amp;SrcApp=IC2LS&amp;SID=H3-opkqpTy1HbCZonupnmysbCUx2BAZzfQ0x2BJ-18x2d3lRvJmezZkFTPTpUU0DGKQx3Dx3DtrGNax2Fx2F77D0qqAgA1re1vwx3Dx3D-qBgNuLRjcgZrPm66fhjx2Fmwx3Dx3D-h9tQNJ9Nv4eh45yLvkdX3gx3Dx3D" text:style-name="Internet_20_link" text:visited-style-name="Visited_20_Internet_20_Link"><text:span text:style-name="Internet_20_link"><text:span text:style-name="T51">https://jcr.clarivate.com/JCRLandingPageAction.action?wsid=D5gTjJ5C7QH5QmTwn7h&amp;Init=Yes&amp;SrcApp=IC2LS&amp;SID=H3-opkqpTy1HbCZonupnmysbCUx2BAZzfQ0x2BJ-18x2d3lRvJmezZkFTPTpUU0DGKQx3Dx3DtrGNax2Fx2F77D0qqAgA1re1vwx3Dx3D-qBgNuLRjcgZrPm66fhjx2Fmwx3Dx3D-h9tQNJ9Nv4eh45yLvkdX3gx3Dx3D#</text:span></text:span></text:a></text:p>
      <text:p text:style-name="P32"><text:span text:style-name="T60">７．其餘相關規定，依照「</text:span><text:span text:style-name="T10">國立屏東科技大學動物科與畜產系研究所論文書寫指南</text:span><text:span text:style-name="T60">」之規定。</text:span></text:p>
      <text:p text:style-name="P33"><text:span text:style-name="T43">國立屏東科技大學動物科學與畜產系研究所論文書寫指南</text:span></text:p>
      <text:p text:style-name="P28"><draw:custom-shape text:anchor-type="paragraph" draw:z-index="2" draw:name="Rectangle 87" draw:style-name="gr3" draw:text-style-name="P66" svg:width="2.782cm" svg:height="0.953cm" svg:x="14.764cm" svg:y="-0.542cm"><text:p text:style-name="Frame_20_contents"><text:span text:style-name="T50">109/11/16修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6">（除本書寫指南規定之部分外，其餘均依院頒「學位論文撰寫注意事項」規定辦理）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header-rows>
          <table:table-row table:style-name="表格1.1">
            <table:table-cell table:style-name="表格1.A1" office:value-type="string">
              <text:p text:style-name="P47">格 式 <text:span text:style-name="T64">說 明</text:span></text:p>
            </table:table-cell>
            <table:table-cell table:style-name="表格1.A1" table:number-columns-spanned="2" office:value-type="string">
              <text:p text:style-name="P47">書 寫 範 例<text:bookmark text:name="_GoBack"/></text:p>
            </table:table-cell>
            <table:covered-table-cell/>
          </table:table-row>
        </table:table-header-rows>
        <table:table-row table:style-name="表格1.1">
          <table:table-cell table:style-name="表格1.A1" table:number-columns-spanned="3" office:value-type="string">
            <text:p text:style-name="P48"><text:span text:style-name="T74">一、</text:span><text:span text:style-name="T72">內文標點格式</text:span>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2"><text:span text:style-name="T74">1. </text:span><text:span text:style-name="T18">中文內文之括弧為全形格式</text:span><text:span text:style-name="T74">，</text:span><text:span text:style-name="T18">前後不必空格</text:span><text:span text:style-name="T74">。</text:span></text:p>
            <text:p text:style-name="P52"><text:span text:style-name="T74">2. 括弧內中英對照除縮寫外</text:span><text:span text:style-name="T72">，</text:span><text:span text:style-name="T74">以</text:span><text:span text:style-name="T18">小寫字母</text:span><text:span text:style-name="T74">表示，英文內容，包括標點符號及單位標示，均遵循英文格式。</text:span></text:p>
          </table:table-cell>
          <table:table-cell table:style-name="表格1.A1" table:number-columns-spanned="2" office:value-type="string">
            <text:p text:style-name="P49"><text:span text:style-name="T67">揮發性脂肪酸</text:span><text:span text:style-name="T70">（</text:span><text:span text:style-name="T67">volatile</text:span><text:span text:style-name="T20"></text:span><text:span text:style-name="T67">fatty</text:span><text:span text:style-name="T20"></text:span><text:span text:style-name="T67">acid</text:span><text:span text:style-name="T70">,</text:span><text:span text:style-name="T20"></text:span><text:span text:style-name="T67">VFA</text:span><text:span text:style-name="T70">）</text:span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52"><text:span text:style-name="T72">3. 中文</text:span><text:span text:style-name="T74">內文所使用之標點符號均為</text:span><text:span text:style-name="T18">中文全形格式</text:span><text:span text:style-name="T72">，高度置中，</text:span><text:span text:style-name="T18">前後不必空格</text:span><text:span text:style-name="T72">（</text:span><text:span text:style-name="T74">特別是</text:span><text:span text:style-name="T18">括弧</text:span><text:span text:style-name="T72">）。</text:span></text:p>
          </table:table-cell>
          <table:table-cell table:style-name="表格1.A1" table:number-columns-spanned="2" office:value-type="string">
            <text:p text:style-name="P48"><text:span text:style-name="T72">，</text:span><text:span text:style-name="T74">。</text:span><text:span text:style-name="T72">：；</text:span><text:span text:style-name="T74">、「」</text:span><text:span text:style-name="T72">（）</text:span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55"><text:span text:style-name="T72">4. 中文內文</text:span><text:span text:style-name="T74">括弧</text:span><text:span text:style-name="T72">之引用，請全部使用</text:span><text:span text:style-name="T19">中文格式括弧</text:span><text:span text:style-name="T72">。<text:line-break/></text:span></text:p>
          </table:table-cell>
          <table:table-cell table:style-name="表格1.A1" table:number-columns-spanned="2" office:value-type="string">
            <text:p text:style-name="P56"><text:span text:style-name="T70">(a) </text:span><text:span text:style-name="T71">…</text:span><text:span text:style-name="T67">主要之抗營養因子</text:span><text:span text:style-name="T70">（</text:span><text:span text:style-name="T67">Choct</text:span><text:span text:style-name="T20"></text:span><text:span text:style-name="T67">and</text:span><text:span text:style-name="T20"></text:span><text:span text:style-name="T67">Annison</text:span><text:span text:style-name="T70">,</text:span><text:span text:style-name="T20"></text:span><text:span text:style-name="T70">1990</text:span><text:span text:style-name="T67">a</text:span><text:span text:style-name="T70">,</text:span><text:span text:style-name="T20"></text:span><text:span text:style-name="T67">b</text:span><text:span text:style-name="T70">）<text:line-break/></text:span><text:span text:style-name="T71">…</text:span><text:span text:style-name="T67">主要之抗營養因子</text:span><text:span text:style-name="T70">（</text:span><text:span text:style-name="T67">Choct</text:span><text:span text:style-name="T20"></text:span><text:span text:style-name="T77">et</text:span><text:span text:style-name="T20"></text:span><text:span text:style-name="T77">al</text:span><text:span text:style-name="T70">.,</text:span><text:span text:style-name="T20"></text:span><text:span text:style-name="T70">1996）</text:span></text:p>
            <text:p text:style-name="P56"><text:span text:style-name="T70">(b) </text:span><text:span text:style-name="T67">Choct</text:span><text:span text:style-name="T20"></text:span><text:span text:style-name="T78">et</text:span><text:span text:style-name="T20"></text:span><text:span text:style-name="T78">al</text:span><text:span text:style-name="T70">.</text:span><text:span text:style-name="T17">（1996）</text:span><text:span text:style-name="T67">之結果</text:span></text:p>
          </table:table-cell>
          <table:covered-table-cell/>
        </table:table-row>
        <table:table-row table:style-name="表格1.1">
          <table:table-cell table:style-name="表格1.A1" table:number-columns-spanned="3" office:value-type="string">
            <text:p text:style-name="P51">二、內文單位符號格式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0">1. 常用單位均以英文形式表示，數值及單位間空一格。</text:p>
            <text:p text:style-name="P50">2. 數值超過「千」位者，每三位以逗號加以區隔。</text:p>
          </table:table-cell>
          <table:table-cell table:style-name="表格1.A1" table:number-columns-spanned="2" office:value-type="string">
            <text:p text:style-name="P49"><text:span text:style-name="T67">5</text:span><text:span text:style-name="T20"></text:span><text:span text:style-name="T67">g/kg</text:span><text:span text:style-name="T70">、</text:span><text:span text:style-name="T68">24</text:span><text:span text:style-name="T20"></text:span><text:span text:style-name="T68">h</text:span><text:span text:style-name="T70">、</text:span><text:span text:style-name="T67">5</text:span><text:span text:style-name="T20"></text:span><text:span text:style-name="T67">mL</text:span><text:span text:style-name="T70">、</text:span><text:span text:style-name="T67">35</text:span><text:span text:style-name="T20"></text:span><text:span text:style-name="T67">±</text:span><text:span text:style-name="T20"></text:span><text:span text:style-name="T67">0.2</text:span><text:span text:style-name="T70">、</text:span><text:span text:style-name="T67">0.1</text:span><text:span text:style-name="T20"></text:span><text:span text:style-name="T67">N、pH</text:span><text:span text:style-name="T20"></text:span><text:span text:style-name="T67">2.0、20</text:span><text:span text:style-name="T20"></text:span><text:span text:style-name="T67">kDa</text:span></text:p>
            <text:p text:style-name="P49"><text:span text:style-name="T70">1,000</text:span><text:span text:style-name="T20"></text:span><text:span text:style-name="T67">MJ</text:span><text:span text:style-name="T70">/</text:span><text:span text:style-name="T67">kg</text:span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48"><text:span text:style-name="T74">3. </text:span><text:span text:style-name="T18">不需空格</text:span><text:span text:style-name="T74">之單位：</text:span></text:p>
          </table:table-cell>
          <table:table-cell table:style-name="表格1.A1" table:number-columns-spanned="2" office:value-type="string">
            <text:p text:style-name="P51">$1,000、20%、25℃、13:40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52"><text:span text:style-name="T72">4. 中文內文描述</text:span><text:span text:style-name="T74">顯著性以大寫標準</text:span><text:span text:style-name="T72">英文字母P表示，「&lt;」及「&gt;」符號</text:span><text:span text:style-name="T19">前後各空一格</text:span><text:span text:style-name="T72">，書寫於全形括弧中。<text:line-break/>英文摘要則以半形括弧，前後各空一格。</text:span></text:p>
          </table:table-cell>
          <table:table-cell table:style-name="表格1.A1" table:number-columns-spanned="2" office:value-type="string">
            <text:p text:style-name="P49"><text:span text:style-name="T70">…</text:span><text:span text:style-name="T67">呈顯著差異</text:span><text:span text:style-name="T70">（</text:span><text:span text:style-name="T67">P</text:span><text:span text:style-name="T20"></text:span><text:span text:style-name="T70">&lt;</text:span><text:span text:style-name="T20"></text:span><text:span text:style-name="T70">0.05）...</text:span></text:p>
            <text:p text:style-name="P51"/>
            <text:p text:style-name="P49"><text:span text:style-name="T70">… </text:span><text:span text:style-name="T67">significantly</text:span><text:span text:style-name="T70"> </text:span><text:span text:style-name="T67">different</text:span><text:span text:style-name="T20"></text:span><text:span text:style-name="T70">(</text:span><text:span text:style-name="T67">P</text:span><text:span text:style-name="T20"></text:span><text:span text:style-name="T70">&lt;</text:span><text:span text:style-name="T20"></text:span><text:span text:style-name="T70">0.05)</text:span><text:span text:style-name="T20"></text:span><text:span text:style-name="T70"> …</text:span></text:p>
          </table:table-cell>
          <table:covered-table-cell/>
        </table:table-row>
        <table:table-row table:style-name="表格1.1">
          <table:table-cell table:style-name="表格1.A1" table:number-columns-spanned="3" office:value-type="string">
            <text:p text:style-name="P50">三、圖及表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4">1. 圖、表編號以阿拉伯數字標示，編號後不加點，空兩格。</text:p>
            <text:p text:style-name="P54">2. 圖及表之表示法，除圖說與表頭需中英文並列外，其餘僅用英文。</text:p>
            <text:p text:style-name="P52"><text:span text:style-name="T72">3. 圖之英文以全文</text:span><text:span text:style-name="T74">Figure</text:span><text:span text:style-name="T72">書寫，不縮寫。</text:span></text:p>
          </table:table-cell>
          <table:table-cell table:style-name="表格1.A1" table:number-columns-spanned="2" office:value-type="string">
            <text:p text:style-name="P49"><text:span text:style-name="T67">表</text:span><text:span text:style-name="T70">3</text:span><text:span text:style-name="T20"></text:span><text:span text:style-name="T67">飼糧纖維</text:span></text:p>
            <text:p text:style-name="P49"><text:span text:style-name="T67">Table</text:span><text:span text:style-name="T20"></text:span><text:span text:style-name="T70">3</text:span><text:span text:style-name="T20"></text:span><text:span text:style-name="T67">The</text:span><text:span text:style-name="T70"> </text:span><text:span text:style-name="T67">effects</text:span><text:span text:style-name="T70"> </text:span><text:span text:style-name="T67">of</text:span></text:p>
            <text:p text:style-name="P51"/>
            <text:p text:style-name="P49"><text:span text:style-name="T67">圖</text:span><text:span text:style-name="T70">5</text:span><text:span text:style-name="T20"></text:span><text:span text:style-name="T67">飼糧纖維</text:span><text:span text:style-name="T70">…</text:span></text:p>
            <text:p text:style-name="P49"><text:span text:style-name="T67">Figure</text:span><text:span text:style-name="T20"></text:span><text:span text:style-name="T67">5</text:span><text:span text:style-name="T20"></text:span><text:span text:style-name="T67">The effects of …</text:span></text:p>
          </table:table-cell>
          <table:covered-table-cell/>
        </table:table-row>
        <table:table-row table:style-name="表格1.1">
          <table:table-cell table:style-name="表格1.A1" table:number-columns-spanned="3" office:value-type="string">
            <text:p text:style-name="P48"><text:span text:style-name="T72">四</text:span><text:span text:style-name="T74">、參考文獻</text:span></text:p>
          </table:table-cell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57">1. 正文書出參考文獻之方式如右：</text:p>
            <text:p text:style-name="P53"/>
          </table:table-cell>
          <table:covered-table-cell/>
          <table:table-cell table:style-name="表格1.A1" office:value-type="string">
            <text:p text:style-name="P58"><text:span text:style-name="T74">(1) 西文文獻之作者僅一人者，書一人之姓(如Johnson)，作 <text:s text:c="3"/>者為二人 者，書二人之姓(如Johnson and Hobbs)，作者為三人或以上時，用第一人之姓後再書 </text:span><text:span text:style-name="T79">et al.</text:span><text:span text:style-name="T74"> (如 Johnson </text:span><text:span text:style-name="T79">et al.</text:span><text:span text:style-name="T74">)。</text:span></text:p>
            <text:p text:style-name="P59">(2) 中文文獻之作者僅一人者，書一人之姓(如趙)，作者為二人者，書二人之姓(如趙與錢)，作者為三人或以上時，用第一人之姓後再加一等字(如趙等)。</text:p>
          </table:table-cell>
        </table:table-row>
        <table:table-row table:style-name="表格1.1">
          <table:table-cell table:style-name="表格1.A1" table:number-columns-spanned="2" office:value-type="string">
            <text:p text:style-name="P2"><text:span text:style-name="T66">2. 期刊論文：</text:span></text:p>
          </table:table-cell>
          <table:covered-table-cell/>
          <table:table-cell table:style-name="表格1.A1" office:value-type="string">
            <text:p text:style-name="P1">周繼發、許智銘、張靖旭。2001。不同萃製處理對牛骨明膠產量與性狀之影響。中畜會誌 32(1)：67-77。</text:p>
            <text:p text:style-name="P61">Mohs, S., A. M. Gillis, P. J. Moughan, and C. F. M. de Lange. 2000. Influence of dietary lysine and energy intakes on body protein deposition and lysine utilization in the growing pig. J. Anim. Sci. 78:1510-1519.</text:p>
          </table:table-cell>
        </table:table-row>
        <table:table-row table:style-name="表格1.1">
          <table:table-cell table:style-name="表格1.A1" table:number-columns-spanned="2" office:value-type="string">
            <text:p text:style-name="P52"><text:span text:style-name="T73">3. 書或書中之一章</text:span><text:span text:style-name="T76">：</text:span></text:p>
          </table:table-cell>
          <table:covered-table-cell/>
          <table:table-cell table:style-name="表格1.A1" office:value-type="string">
            <text:p text:style-name="P1">季培元。1979。家禽生理學，第370頁。台灣商務印書館，台北市。</text:p>
            <text:p text:style-name="P3">AOAC. 1990. Official Methods of Analysis. 15th ed. Assoc. Offic. Anal. Chem., Arlington, VA.</text:p>
            <text:p text:style-name="P60"><text:span text:style-name="T74">Robinson, P. H., E. K. Okine, and J. J. Kennelly. 1992. Measurement of protein digestion in ruminants. </text:span><text:span text:style-name="T81">Page 121 in Modern Methods in Protein Nutrition and Metabolism. S. Nissen, ed. Academic Press, San Diego, CA.</text:span></text:p>
          </table:table-cell>
        </table:table-row>
        <table:table-row table:style-name="表格1.1">
          <table:table-cell table:style-name="表格1.A1" table:number-columns-spanned="2" office:value-type="string">
            <text:p text:style-name="P52"><text:span text:style-name="T82">4. </text:span><text:span text:style-name="T73">手冊、技術報告、學位論文</text:span><text:span text:style-name="T82">：</text:span></text:p>
          </table:table-cell>
          <table:covered-table-cell/>
          <table:table-cell table:style-name="表格1.A1" office:value-type="string">
            <text:p text:style-name="P4"><text:span text:style-name="T75">Goering, H. K., and P. J. Van Soest. </text:span><text:span text:style-name="T83">1970. Forage Fiber Analyses (Apparatus, Reagents, Procedures, and Some Applications). Ag</text:span><text:span text:style-name="T75">ric. Handbook No. 379. ARS-</text:span><text:soft-page-break/><text:span text:style-name="T75">USDA, Washington, DC.</text:span></text:p>
            <text:p text:style-name="P3">Sigma. 1984. Total hemoglobin: Quantitative, colorimetric determination in whole blood at 530-50 nm. Tech. Bull. No. 525. rev. ed. Sigma Chemical, St. Louis, MO.</text:p>
            <text:p text:style-name="P3">Ward, J. D. 1995. Effects of copper deficiency on performance and immune function of cattle. Ph.D.Thesis, North Carolina State Univ., Raleigh.</text:p>
          </table:table-cell>
        </table:table-row>
        <table:table-row table:style-name="表格1.1">
          <table:table-cell table:style-name="表格1.A1" table:number-columns-spanned="2" office:value-type="string">
            <text:p text:style-name="P52"><text:span text:style-name="T76">5. </text:span><text:span text:style-name="T73">研討會會刊或論文集</text:span><text:span text:style-name="T76">：</text:span></text:p>
          </table:table-cell>
          <table:covered-table-cell/>
          <table:table-cell table:style-name="表格1.A1" office:value-type="string">
            <text:p text:style-name="P3">Barbano, D. M. 1996. Mozzarella cheese yield: Factors to consider. Page 29-30 in Proc. Wisconsin Cheese Makers Mtg., Ctr. Dairy Res., Univ. Wisconsin, Madison.</text:p>
          </table:table-cell>
        </table:table-row>
        <table:table-row table:style-name="表格1.1">
          <table:table-cell table:style-name="表格1.A1" table:number-columns-spanned="2" office:value-type="string">
            <text:p text:style-name="P52"><text:span text:style-name="T76">6. </text:span><text:span text:style-name="T73">電子期刊論文</text:span><text:span text:style-name="T76">：</text:span></text:p>
          </table:table-cell>
          <table:covered-table-cell/>
          <table:table-cell table:style-name="表格1.A1" office:value-type="string">
            <text:p text:style-name="P60"><text:span text:style-name="T84">Le Neindre, P., C. Terlouw, X. Boivin, A. Boissy, and J. Lensink. </text:span><text:span text:style-name="T74">2001. Behavioral research and its application to livestock transport and policy: A European perspective. J. Anim. Sci. 79 (ESuppl.) Online. Available: http://www.asas.org/jas/jas0905.pdf. Accessed Oct. 7, 2001.</text:span></text:p>
          </table:table-cell>
        </table:table-row>
        <table:table-row table:style-name="表格1.1">
          <table:table-cell table:style-name="表格1.A1" table:number-columns-spanned="2" office:value-type="string">
            <text:p text:style-name="P62">7. 中日文作者以姓氏筆劃多少為序，西文以著者之拼音先後排列。並按中文、日文、西文之次序排列。</text:p>
          </table:table-cell>
          <table:covered-table-cell/>
          <table:table-cell table:style-name="表格1.A1" office:value-type="string">
            <text:p text:style-name="P61"/>
          </table:table-cell>
        </table:table-row>
        <table:table-row table:style-name="表格1.1">
          <table:table-cell table:style-name="表格1.A1" table:number-columns-spanned="2" office:value-type="string">
            <text:p text:style-name="P63">8. 西文雜誌名稱請用縮寫。縮寫之方法以美國出版之 Biological Abstracts 為準。</text:p>
          </table:table-cell>
          <table:covered-table-cell/>
          <table:table-cell table:style-name="表格1.A1" office:value-type="string">
            <text:p text:style-name="P61"/>
          </table:table-cell>
        </table:table-row>
      </table:table>
      <text:p text:style-name="P11"/>
      <text:p text:style-name="P10"><text:span text:style-name="T50">註：</text:span><text:span text:style-name="T65">空格以實心方塊 </text:span><text:span text:style-name="T21"></text:span><text:span text:style-name="T50"> </text:span><text:span text:style-name="T65">表示</text:span><text:span text:style-name="T50">。</text:span></text:p>
      <text:p text:style-name="P12"><text:span text:style-name="T50">資料來源：中國畜牧學會會誌徵稿稿約與中國畜牧學會會誌投稿稿件書寫指南。</text:span></text:p>
      <text:p text:style-name="P13"/>
      <text:p text:style-name="P14"/>
      <text:p text:style-name="P14"/>
      <text:p text:style-name="P12"><text:span text:style-name="T85">若有爭議依最新中國畜牧學會會誌稿約規範書寫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roman" style:font-pitch="variable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華康隸書體W5" svg:font-family="華康隸書體W5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隸書體W51" svg:font-family="華康隸書體W5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18cm" fo:margin-bottom="0.318cm" style:contextual-spacing="false" fo:line-height="300%" fo:keep-with-next="always"/>
      <style:text-properties style:font-name="Arial" fo:font-family="Arial" style:font-family-generic="roman" style:font-pitch="variable" fo:font-size="26pt" fo:font-weight="bold" style:letter-kerning="true" style:font-size-asian="26pt" style:font-weight-asian="bold" style:font-size-complex="26pt" style:font-weight-complex="bold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/>
    </style:style>
    <style:style style:name="Text_20_body_20_indent" style:display-name="Text body indent" style:family="paragraph" style:parent-style-name="Standard" style:default-outline-level="" style:class="text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Block_20_Text" style:display-name="Block Text" style:family="paragraph" style:parent-style-name="Standard" style:default-outline-level="">
      <style:paragraph-properties fo:margin-left="0.035cm" fo:margin-right="0.035cm" style:line-height-at-least="0.635cm" fo:text-indent="0cm" style:auto-text-indent="false" style:snap-to-layout-grid="false"/>
      <style:text-properties fo:font-size="14pt" style:font-name-asian="標楷體1" style:font-family-asian="標楷體" style:font-family-generic-asian="system" style:font-pitch-asian="variable" style:font-size-asian="14pt" style:font-size-complex="12pt"/>
    </style:style>
    <style:style style:name="Body_20_Text_20_Indent_20_3" style:display-name="Body Text Indent 3" style:family="paragraph" style:parent-style-name="Standard" style:default-outline-level="">
      <style:paragraph-properties fo:margin-left="2.043cm" fo:margin-right="0cm" style:line-height-at-least="0.811cm" fo:text-indent="-0.988cm" style:auto-text-indent="false" style:snap-to-layout-grid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/>
    </style:style>
    <style:style style:name="Body_20_Text_20_Indent_20_2" style:display-name="Body Text Indent 2" style:family="paragraph" style:parent-style-name="Standard" style:default-outline-level="">
      <style:paragraph-properties fo:margin-left="2.018cm" fo:margin-right="0cm" style:line-height-at-least="0.811cm" fo:text-indent="-1.476cm" style:auto-text-indent="false" style:snap-to-layout-grid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本文2" style:family="paragraph" style:parent-style-name="Standard" style:default-outline-level=""/>
    <style:style style:name="公文_28_主旨_29_" style:display-name="公文(主旨)" style:family="paragraph" style:next-style-name="Standard" style:default-outline-level="">
      <style:paragraph-properties fo:margin-left="1.693cm" fo:margin-right="0cm" fo:margin-top="0.212cm" fo:margin-bottom="0cm" style:contextual-spacing="false" fo:text-align="start" style:justify-single-word="false" fo:orphans="2" fo:widows="2" fo:text-indent="-1.693cm" style:auto-text-indent="false" style:snap-to-layout-grid="false" style:writing-mode="lr-tb"/>
      <style:text-properties fo:font-size="16pt" style:font-name-asian="標楷體1" style:font-family-asian="標楷體" style:font-family-generic-asian="system" style:font-pitch-asian="variable" style:font-size-asian="16pt"/>
    </style:style>
    <style:style style:name="中文標題" style:family="paragraph" style:parent-style-name="Standard" style:default-outline-level="">
      <style:paragraph-properties fo:margin-top="0.423cm" fo:margin-bottom="0cm" style:contextual-spacing="false" style:line-height-at-least="0.423cm" style:snap-to-layout-grid="false">
        <style:tab-stops>
          <style:tab-stop style:position="1.69cm"/>
          <style:tab-stop style:position="8.251cm"/>
          <style:tab-stop style:position="9.312cm"/>
          <style:tab-stop style:position="12.802cm"/>
        </style:tab-stops>
      </style:paragraph-properties>
      <style:text-properties style:font-name="華康隸書體W5" fo:font-family="華康隸書體W5" style:font-family-generic="roman" style:font-pitch="variable" fo:font-size="14pt" fo:font-weight="bold" style:font-name-asian="華康隸書體W51" style:font-family-asian="華康隸書體W5" style:font-family-generic-asian="system" style:font-pitch-asian="variable" style:font-size-asian="14pt" style:font-weight-asian="bold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paragraph-properties fo:margin-left="4.701cm" fo:margin-right="0cm" fo:line-height="200%" fo:text-indent="-4.701cm" style:auto-text-indent="false"/>
      <style:text-properties style:font-name="Calibri" fo:font-family="Calibri" style:font-family-generic="roman" style:font-pitch="variable" fo:font-weight="bold" style:font-weight-asian="bold" style:font-size-complex="11pt" style:font-weight-complex="bold"/>
    </style:style>
    <style:style style:name="英文" style:family="paragraph" style:parent-style-name="Standard" style:default-outline-level="">
      <style:paragraph-properties fo:margin-left="0.199cm" fo:margin-right="0.199cm" fo:margin-top="0cm" fo:margin-bottom="0.071cm" style:contextual-spacing="false" style:line-height-at-least="0.423cm" fo:text-indent="0cm" style:auto-text-indent="false" style:vertical-align="baseline"/>
      <style:text-properties style:font-name="細明體" fo:font-family="細明體" style:font-family-generic="roman" style:font-pitch="variable" fo:font-size="10pt" style:font-name-asian="細明體1" style:font-family-asian="細明體" style:font-family-generic-asian="system" style:font-pitch-asian="variable" style:font-size-asian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公文_28_副本_29_" style:display-name="公文(副本)" style:family="paragraph" style:default-outline-level="">
      <style:paragraph-properties fo:margin-left="1.482cm" fo:margin-right="0cm" fo:margin-top="0cm" fo:margin-bottom="0cm" style:contextual-spacing="false" fo:text-align="start" style:justify-single-word="false" fo:orphans="2" fo:widows="2" fo:text-indent="-1.482cm" style:auto-text-indent="false" style:snap-to-layout-grid="false" style:writing-mode="lr-tb"/>
      <style:text-properties fo:font-size="14pt" style:font-name-asian="標楷體1" style:font-family-asian="標楷體" style:font-family-generic-asian="system" style:font-pitch-asian="variable" style:font-size-asian="14pt"/>
    </style:style>
    <style:style style:name="中文" style:family="paragraph" style:parent-style-name="Standard" style:default-outline-level="">
      <style:paragraph-properties fo:margin-left="0.199cm" fo:margin-right="0.199cm" fo:margin-top="0.071cm" fo:margin-bottom="0.035cm" style:contextual-spacing="false" style:line-height-at-least="0.423cm" fo:text-indent="0cm" style:auto-text-indent="false" style:vertical-align="baseline" style:snap-to-layout-grid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英文標題" style:family="paragraph" style:default-outline-level="">
      <style:paragraph-properties fo:margin-top="0.212cm" fo:margin-bottom="0cm" style:contextual-spacing="false" style:line-height-at-least="0.423cm" fo:text-align="start" style:justify-single-word="false" fo:orphans="2" fo:widows="2" style:vertical-align="baseline" style:writing-mode="lr-tb">
        <style:tab-stops>
          <style:tab-stop style:position="1.69cm"/>
          <style:tab-stop style:position="8.251cm"/>
          <style:tab-stop style:position="9.312cm"/>
          <style:tab-stop style:position="12.502cm"/>
        </style:tab-stops>
      </style:paragraph-properties>
      <style:text-properties fo:font-size="13pt" fo:font-weight="bold" style:font-name-asian="華康隸書體W51" style:font-family-asian="華康隸書體W5" style:font-family-generic-asian="system" style:font-pitch-asian="variable" style:font-size-asian="13pt" style:font-weight-asian="bold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標楷體1" style:font-family-complex="標楷體" style:font-family-generic-complex="system" style:font-pitch-complex="variable" style:font-size-complex="12pt"/>
    </style:style>
    <style:style style:name="字元" style:family="paragraph" style:parent-style-name="Standard" style:auto-update="true" style:default-outline-level="">
      <style:paragraph-properties fo:margin-top="0cm" fo:margin-bottom="0.282cm" style:contextual-spacing="false" fo:line-height="0.423cm" fo:orphans="2" fo:widows="2"/>
      <style:text-properties style:font-name="Verdana" fo:font-family="Verdana" style:font-family-generic="roman" style:font-pitch="variable" fo:font-size="10pt" style:letter-kerning="false" style:font-size-asian="10pt" style:language-asian="zh" style:country-asian="CN" style:language-complex="hi" style:country-complex="IN"/>
    </style:style>
    <style:style style:name="No_20_Spacing" style:display-name="No Spacing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英文標題_28_1_29_" style:display-name="英文標題(1)" style:family="paragraph" style:parent-style-name="英文標題" style:default-outline-level="">
      <style:paragraph-properties fo:margin-top="0cm" fo:margin-bottom="0cm" style:contextual-spacing="false" style:line-height-at-least="0cm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orphans="2" fo:widows="2" fo:text-indent="0cm" style:auto-text-indent="fals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註解主旨_20_字元" style:display-name="註解主旨 字元" style:family="text" style:parent-style-name="Default_20_Paragraph_20_Font">
      <style:text-properties style:font-name="Calibri" fo:font-family="Calibri" style:font-family-generic="roman" style:font-pitch="variable" fo:font-size="12pt" fo:language="en" fo:country="US" fo:font-weight="bold" style:letter-kerning="true" style:font-name-asian="新細明體1" style:font-family-asian="新細明體" style:font-family-generic-asian="system" style:font-pitch-asian="variable" style:font-size-asian="12pt" style:language-asian="zh" style:country-asian="TW" style:font-weight-asian="bold" style:font-size-complex="11pt" style:language-complex="ar" style:country-complex="SA" style:font-weight-complex="bold"/>
    </style:style>
    <style:style style:name="英文_20_字元" style:display-name="英文 字元" style:family="text" style:parent-style-name="Default_20_Paragraph_20_Font">
      <style:text-properties style:font-name="細明體" fo:font-family="細明體" style:font-family-generic="roman" style:font-pitch="variable" fo:language="en" fo:country="US" style:letter-kerning="true" style:font-name-asian="細明體1" style:font-family-asian="細明體" style:font-family-generic-asian="system" style:font-pitch-asian="variable" style:language-asian="zh" style:country-asian="TW" style:language-complex="ar" style:country-complex="SA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頁首_20_字元" style:display-name="頁首 字元" style:family="text" style:parent-style-name="Default_20_Paragraph_20_Font">
      <style:text-properties fo:language="en" fo:country="US" style:letter-kerning="true" style:font-name-asian="新細明體1" style:font-family-asian="新細明體" style:font-family-generic-asian="system" style:font-pitch-asian="variable" style:language-asian="zh" style:country-asian="TW" style:language-complex="ar" style:country-complex="SA"/>
    </style:style>
    <style:style style:name="ListLabel_20_1" style:display-name="ListLabel 1" style:family="text">
      <style:text-properties fo:language="en" fo:country="US"/>
    </style:style>
    <style:style style:name="ListLabel_20_2" style:display-name="ListLabel 2" style:family="text">
      <style:text-properties fo:language="en" fo:country="US"/>
    </style:style>
    <style:style style:name="ListLabel_20_3" style:display-name="ListLabel 3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ListLabel_20_4" style:display-name="ListLabel 4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ListLabel_20_5" style:display-name="ListLabel 5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ListLabel_20_6" style:display-name="ListLabel 6" style:family="text">
      <style:text-properties fo:color="#000000" loext:opacity="100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46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30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1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001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84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69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541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38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23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346cm"/>
        </style:list-level-properties>
      </text:list-level-style-number>
      <text:list-level-style-number text:level="2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1.981cm" fo:text-indent="-0.635cm" fo:margin-left="1.9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69cm" fo:text-indent="-1.27cm" fo:margin-left="1.69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113cm" fo:text-indent="-0.847cm" fo:margin-left="2.11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96cm" fo:text-indent="-0.847cm" fo:margin-left="2.9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806cm" fo:text-indent="-0.847cm" fo:margin-left="3.806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653cm" fo:text-indent="-0.847cm" fo:margin-left="4.65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5cm" fo:text-indent="-0.847cm" fo:margin-left="5.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6.346cm" fo:text-indent="-0.847cm" fo:margin-left="6.34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193cm" fo:text-indent="-0.847cm" fo:margin-left="7.19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04cm" fo:text-indent="-0.847cm" fo:margin-left="8.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69cm" fo:text-indent="-1.27cm" fo:margin-left="1.69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113cm" fo:text-indent="-0.847cm" fo:margin-left="2.11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96cm" fo:text-indent="-0.847cm" fo:margin-left="2.9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806cm" fo:text-indent="-0.847cm" fo:margin-left="3.806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653cm" fo:text-indent="-0.847cm" fo:margin-left="4.65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5cm" fo:text-indent="-0.847cm" fo:margin-left="5.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6.346cm" fo:text-indent="-0.847cm" fo:margin-left="6.34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193cm" fo:text-indent="-0.847cm" fo:margin-left="7.19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04cm" fo:text-indent="-0.847cm" fo:margin-left="8.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69cm" fo:text-indent="-1.27cm" fo:margin-left="1.69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113cm" fo:text-indent="-0.847cm" fo:margin-left="2.11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96cm" fo:text-indent="-0.847cm" fo:margin-left="2.9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806cm" fo:text-indent="-0.847cm" fo:margin-left="3.806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653cm" fo:text-indent="-0.847cm" fo:margin-left="4.65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5cm" fo:text-indent="-0.847cm" fo:margin-left="5.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6.346cm" fo:text-indent="-0.847cm" fo:margin-left="6.34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193cm" fo:text-indent="-0.847cm" fo:margin-left="7.19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04cm" fo:text-indent="-0.847cm" fo:margin-left="8.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9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0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1">
      <text:list-level-style-number text:level="1" text:style-name="ListLabel_20_5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2">
      <text:list-level-style-number text:level="1" text:style-name="ListLabel_20_6" style:num-suffix="." style:num-format="I">
        <style:list-level-properties text:list-level-position-and-space-mode="label-alignment">
          <style:list-level-label-alignment text:label-followed-by="listtab" fo:text-indent="-1.27cm" fo:margin-left="1.48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MT1" style:family="text"/>
    <style:style style:name="Mfr1" style:family="graphic" style:parent-style-name="Frame">
      <style:graphic-properties fo:margin-left="0cm" fo:margin-right="0.011cm" style:run-through="background" style:wrap="run-through" style:number-wrapped-paragraphs="no-limit" style:vertical-pos="from-top" style:vertical-rel="paragraph" style:horizontal-pos="center" style:horizontal-rel="page-content" draw:opacity="0%" fo:padding="0cm" fo:border="none" style:writing-mode="lr-tb" draw:wrap-influence-on-position="once-concurrent" loext:allow-overlap="true" draw:textarea-vertical-align="top"/>
    </style:style>
    <style:style style:name="Mgr1" style:family="graphic" style:parent-style-name="Frame">
      <style:graphic-properties draw:stroke="none" svg:stroke-width="0cm" draw:fill="none" draw:textarea-vertical-align="top" draw:auto-grow-height="true" fo:min-height="0cm" fo:min-width="0cm" fo:padding-top="0cm" fo:padding-bottom="0cm" fo:padding-left="0cm" fo:padding-right="0cm" fo:wrap-option="no-wrap" fo:margin-left="0cm" fo:margin-right="0.011cm" fo:margin-top="0cm" fo:margin-bottom="0cm" style:run-through="background" style:wrap="parallel" style:number-wrapped-paragraphs="no-limit" style:wrap-contour="false" style:vertical-pos="from-top" style:vertical-rel="paragraph" style:horizontal-pos="center" style:horizontal-rel="page-content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.501cm" fo:margin-bottom="1.75cm" fo:margin-left="3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.501cm" fo:margin-left="3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1.032cm" fo:margin-left="2.501cm" fo:margin-right="1.74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69cm" fo:margin-left="0cm" fo:margin-right="0cm" fo:margin-top="0.669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外框2" text:anchor-type="paragraph" svg:y="0cm" svg:width="0.176cm" draw:z-index="0"><draw:text-box fo:min-height="0cm"><text:p text:style-name="Footer"><text:span text:style-name="page_20_number"><text:page-number text:select-page="current">2</text:page-number></text:span></text:p></draw:text-box></draw:frame><draw:custom-shape text:anchor-type="paragraph" draw:z-index="3" draw:name="Text Box 2" draw:style-name="Mgr1" draw:text-style-name="MP2" svg:width="0.175cm" svg:height="0.405cm" svg:x="7.661cm" svg:y="0cm"><text:p text:style-name="Footer"><text:span text:style-name="page_20_number"><text:page-number text:select-page="current">2</text:page-number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First_20_Page" style:display-name="First Page" style:page-layout-name="Mpm2" style:next-style-name="Standard"/>
    <style:master-page style:name="Converted1" style:page-layout-name="Mpm3">
      <style:footer>
        <text:p text:style-name="MP3">第<text:span text:style-name="page_20_number"><text:page-number text:select-page="current">2</text:page-number></text:span><text:span text:style-name="page_20_number">頁，共</text:span><text:span text:style-name="page_20_number"><text:page-count>7</text:page-count></text:span><text:span text:style-name="page_20_number">頁</text:span></text:p>
      </style:footer>
    </style:master-page>
    <style:master-page style:name="Converted2" style:page-layout-name="Mpm3">
      <style:footer>
        <text:p text:style-name="MP3">第<text:span text:style-name="page_20_number"><text:page-number text:select-page="current">4</text:page-number></text:span><text:span text:style-name="page_20_number">頁，共</text:span><text:span text:style-name="page_20_number"><text:page-count>7</text:page-count></text:span><text:span text:style-name="page_20_number">頁</text:span></text:p>
      </style:footer>
    </style:master-page>
    <style:master-page style:name="Converted3" style:page-layout-name="Mpm3">
      <style:footer>
        <text:p text:style-name="MP3">第<text:span text:style-name="page_20_number"><text:page-number text:select-page="current">7</text:page-number></text:span><text:span text:style-name="page_20_number">頁，共</text:span><text:span text:style-name="page_20_number"><text:page-count>7</text:page-count></text:span><text:span text:style-name="page_20_number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USER-PC</dc:creator>
    <meta:editing-cycles>4</meta:editing-cycles>
    <meta:print-date>2020-10-21T05:21:00</meta:print-date>
    <meta:creation-date>2021-02-09T05:49:00</meta:creation-date>
    <dc:date>2021-02-09T05:54:00</dc:date>
    <meta:editing-duration>PT6M</meta:editing-duration>
    <meta:generator>NDC_ODF_Application_Tools_/3.3.3$Windows_X86_64 LibreOffice_project/1e1e6a7b6182699804c71e64ce03ac02dcaacc3f</meta:generator>
    <meta:document-statistic meta:table-count="1" meta:image-count="0" meta:object-count="0" meta:page-count="7" meta:paragraph-count="158" meta:word-count="3761" meta:character-count="9538" meta:non-whitespace-character-count="8824"/>
    <meta:user-defined meta:name="AppVersion">14.0000</meta:user-defined>
    <meta:user-defined meta:name="Company">NPUST</meta:user-defined>
    <meta:template xlink:type="simple" xlink:actuate="onRequest" xlink:title="Normal" xlink:href=""/>
  </office:meta>
</office:document-meta>
</file>