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top="0cm" fo:margin-bottom="0cm" table:align="center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8.193cm"/>
    </style:style>
    <style:style style:name="表格1.D" style:family="table-column">
      <style:table-column-properties style:column-width="3.381cm"/>
    </style:style>
    <style:style style:name="表格1.1" style:family="table-row">
      <style:table-row-properties style:min-row-height="2.7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706cm" fo:keep-together="always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3.367cm" fo:keep-together="auto"/>
    </style:style>
    <style:style style:name="P1" style:family="paragraph" style:parent-style-name="Heading_20_1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Heading_20_1">
      <style:paragraph-properties fo:margin-top="0cm" fo:margin-bottom="0cm" style:contextual-spacing="false" fo:line-height="100%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margin-left="0.071cm" fo:margin-right="0cm" fo:text-align="justify" fo:text-align-last="justify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071cm" fo:margin-right="0cm" fo:text-align="justify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071cm" fo:margin-right="0cm" fo:line-height="0.776cm" fo:text-align="justify" fo:text-align-last="justify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071cm" fo:margin-right="0cm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748cm" fo:margin-right="0.212cm" fo:line-height="0.776cm" fo:orphans="0" fo:widows="0" fo:text-indent="-1.536cm" style:auto-text-indent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002cm" fo:margin-right="0.212cm" style:line-height-at-least="0.776cm" fo:orphans="0" fo:widows="0" fo:text-indent="-0.79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847cm" fo:margin-right="0cm" fo:text-indent="0cm" style:auto-text-indent="false"/>
    </style:style>
    <style:style style:name="P10" style:family="paragraph" style:parent-style-name="xl36">
      <style:paragraph-properties fo:margin-left="0.071cm" fo:margin-right="0cm" fo:margin-top="0cm" fo:margin-bottom="0cm" style:contextual-spacing="false" fo:orphans="0" fo:widows="0" fo:text-indent="0cm" style:auto-text-indent="false" fo:padding="0cm" fo:border="none"/>
      <style:text-properties style:font-name-asian="標楷體1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373137493"/><text:span text:style-name="T1">國立屏東科技大學動物科學與畜產系</text:span><text:bookmark-start text:name="_GoBack"/><text:span text:style-name="T1">校外實習報到確認單</text:span><text:bookmark-end text:name="_Toc373137493"/><text:bookmark-end text:name="_GoBack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實習機構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備 <text:s/>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學生姓名</text:p>
            <text:p text:style-name="P5">(學生學號)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2" table:number-rows-spanned="5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3">報到日期</text:p>
          </table:table-cell>
          <table:covered-table-cell/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3">實習單位</text:p>
          </table:table-cell>
          <table:table-cell table:style-name="表格1.A1" office:value-type="string">
            <text:p text:style-name="P3">聯絡人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單位主管或人事部簽名蓋章</text:p>
          </table:table-cell>
          <table:covered-table-cell/>
          <table:table-cell table:style-name="表格1.A1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7">說明：本校學生於實習報到後，請實習單位（單位主管或人事部）簽名蓋章確認，並請回傳至本校<text:span text:style-name="T2">動物科學與畜產系</text:span>或郵寄至91201屏東縣內埔鄉老埤村學府路1號 國立屏東科技大學<text:span text:style-name="T2">動物科學與畜產系 </text:span>收。謝謝您的協助！</text:p>
            <text:p text:style-name="P8"><text:s text:c="6"/>本系連絡電話：08-7703202轉6189；傳真：08-774-0148<text:bookmark text:name="_Toc373137489"/></text:p>
          </table:table-cell>
          <table:covered-table-cell/>
          <table:covered-table-cell/>
          <table:covered-table-cell/>
        </table:table-row>
      </table:table>
      <text:h text:style-name="P2" text:outline-level="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-0.635cm" style:auto-text-indent="false"/>
    </style:style>
    <style:style style:name="xl3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style:font-name="新細明體" fo:font-family="新細明體" style:font-family-generic="roman" style:font-pitch="variable" fo:font-size="14pt" style:letter-kerning="fals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3</meta:editing-cycles>
    <meta:creation-date>2021-11-18T09:04:00</meta:creation-date>
    <dc:date>2021-11-18T09:04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2" meta:word-count="176" meta:character-count="212" meta:non-whitespace-character-count="202"/>
    <meta:user-defined meta:name="AppVersion">16.0000</meta:user-defined>
    <meta:user-defined meta:name="Company">NPUST</meta:user-defined>
    <meta:template xlink:type="simple" xlink:actuate="onRequest" xlink:title="Normal" xlink:href=""/>
  </office:meta>
</office:document-meta>
</file>