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1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1.27cm" fo:margin-right="0cm" fo:text-indent="-1.27cm" style:auto-text-indent="false"/>
      <style:text-properties style:font-name="標楷體" fo:font-size="18pt" style:font-name-asian="標楷體1" style:font-size-asian="18pt"/>
    </style:style>
    <style:style style:name="P7" style:family="paragraph" style:parent-style-name="Standard">
      <style:paragraph-properties fo:margin-left="1.27cm" fo:margin-right="0cm" fo:text-indent="-1.27cm" style:auto-text-indent="false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8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9" style:family="text">
      <style:text-properties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動物科學與畜產系</text:span></text:p>
      <text:p text:style-name="P1"><text:span text:style-name="T2">校　外　實　習　學　生　及　家　長　確 認 書</text:span><text:bookmark text:name="_GoBack"/></text:p>
      <text:p text:style-name="P6"/>
      <text:p text:style-name="Standard"><text:span text:style-name="T8">　　本系為增進學生實務實習成效，培養正確職場倫理，養成學理與實務兼具之能力，特依本校訂定之校外實習課程及相關辦法執行校外實習，確認實習學生與家長知悉，內容如下：</text:span></text:p>
      <text:p text:style-name="P7"/>
      <text:p text:style-name="Standard"><text:span text:style-name="T4">學生</text:span><text:span text:style-name="T6">　　　　　　</text:span><text:span text:style-name="T4">學號</text:span><text:span text:style-name="T6">　　　　　　</text:span><text:span text:style-name="T4">自民國　　年　　月　　日　至　　年　　月　　日至</text:span><text:span text:style-name="T6">　　　　　　　　　　　　　　　　　　</text:span><text:span text:style-name="T4">參加校外實習訓練，於實習期間，除恪守本校所制定校外實習相關規範外，並將遵守實習單位之人事規章各項訓練及工作。實習合約內容及所有相關規定，詳如</text:span><text:span text:style-name="T7">國立屏東科技大學學生校外實習合約書</text:span><text:span text:style-name="T4">，合約書一式三份，由本校、實習機構及實習學生各留存一份。</text:span></text:p>
      <text:p text:style-name="P2"/>
      <text:p text:style-name="P3"><text:span text:style-name="T3"><text:tab/>實　習　生簽章(連絡電話)：</text:span><text:span text:style-name="T5">　　　　　　　　　　　　　</text:span></text:p>
      <text:p text:style-name="P3"><text:span text:style-name="T3"><text:tab/>家　長　簽　章(連絡電話)：</text:span><text:span text:style-name="T5">　　　　　　　　　　　　　</text:span></text:p>
      <text:p text:style-name="P3"><text:span text:style-name="T3"><text:tab/>聯　絡　地　址：</text:span><text:span text:style-name="T5">　　　　　　　　　　　　　　　　　　</text:span></text:p>
      <text:p text:style-name="P3"><text:span text:style-name="T3"><text:tab/>電子郵件　信箱：</text:span><text:span text:style-name="T5">　　　　　　　　　　　　　　　　　　</text:span></text:p>
      <text:p text:style-name="P3"><text:span text:style-name="T3"><text:tab/>研究室老師簽章：</text:span><text:span text:style-name="T5">　　　　　　　　　　　　　　　　　　</text:span></text:p>
      <text:p text:style-name="P4"/>
      <text:p text:style-name="P5"><text:span text:style-name="T9">中華民國　　年　　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3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-PC</dc:creator>
    <meta:editing-cycles>2</meta:editing-cycles>
    <meta:print-date>2017-06-13T02:17:00</meta:print-date>
    <meta:creation-date>2019-12-23T03:54:00</meta:creation-date>
    <dc:date>2019-12-23T03:54:00</dc:date>
    <meta:editing-duration>P0D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0" meta:word-count="286" meta:character-count="442" meta:non-whitespace-character-count="286"/>
    <meta:user-defined meta:name="AppVersion">14.0000</meta:user-defined>
    <meta:user-defined meta:name="Company">NPUST</meta:user-defined>
    <meta:template xlink:type="simple" xlink:actuate="onRequest" xlink:title="Normal" xlink:href=""/>
  </office:meta>
</office:document-meta>
</file>