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9cm" fo:margin-left="-0.191cm" fo:margin-top="0cm" fo:margin-bottom="0cm" table:align="left" style:writing-mode="lr-tb"/>
    </style:style>
    <style:style style:name="表格1.A" style:family="table-column">
      <style:table-column-properties style:column-width="8.564cm"/>
    </style:style>
    <style:style style:name="表格1.B" style:family="table-column">
      <style:table-column-properties style:column-width="8.5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4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orphans="0" fo:widows="0"/>
      <style:text-properties fo:font-size="16pt" style:font-name-asian="標楷體1" style:font-size-asian="16pt" style:font-size-complex="16pt"/>
    </style:style>
    <style:style style:name="P8" style:family="paragraph" style:parent-style-name="Footer">
      <style:paragraph-properties fo:text-align="end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text-properties fo:font-size="16pt" style:font-name-asian="標楷體1" style:font-size-asian="16pt" style:font-size-complex="16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7pt" style:font-name-asian="標楷體1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國立屏東科技大學 <text:s/>動物科學與畜產系 <text:s/>碩士班</text:p>
      <text:p text:style-name="P9"><text:bookmark-start text:name="_GoBack"/>畢業論文發表結果確認單<text:bookmark-end text:name="_GoBack"/></text:p>
      <text:p text:style-name="P3"/>
      <text:p text:style-name="Standard"><text:span text:style-name="T1"><text:s text:c="4"/>動物科學與畜產系碩士班研究生</text:span><text:span text:style-name="T2"> </text:span><text:span text:style-name="T4"><text:s text:c="7"/>同學</text:span><text:span text:style-name="T5">（學號： <text:s text:c="5"/>）</text:span></text:p>
      <text:p text:style-name="Standard"><text:span text:style-name="T1">於</text:span><text:span text:style-name="T6"> <text:s text:c="4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text:span text:style-name="T6"> <text:s text:c="3"/></text:span><text:span text:style-name="T1">午</text:span><text:span text:style-name="T6"> <text:s text:c="3"/></text:span><text:span text:style-name="T1">點</text:span><text:span text:style-name="T6"> <text:s text:c="3"/></text:span><text:span text:style-name="T1">分，假 </text:span><text:span text:style-name="T6"><text:s text:c="10"/></text:span><text:span text:style-name="T1">教室，舉行論文口試前之公開論文發表。</text:span></text:p>
      <text:p text:style-name="P4">論文題目：</text:p>
      <text:p text:style-name="P4"/>
      <text:p text:style-name="P5">主持人：</text:p>
      <text:p text:style-name="P5"/>
      <text:p text:style-name="P5">論文發表結果請於下表欄內打勾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通過且同意參加論文口試</text:p>
          </table:table-cell>
          <table:table-cell table:style-name="表格1.A1" office:value-type="string">
            <text:p text:style-name="P6">未通過且不同意參加論文口試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>備註：</text:p>
      <text:p text:style-name="P5"/>
      <text:p text:style-name="P5"/>
      <text:p text:style-name="Standard"><text:span text:style-name="T3">出席老師簽名</text:span><text:span text:style-name="T1">：</text:span><text:span text:style-name="T2"> <text:s text:c="1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1.164cm" fo:margin-right="0.042cm" fo:text-indent="-0.847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List_20_Bullet" style:display-name="List Bullet" style:family="paragraph" style:parent-style-name="Standard" style:default-outline-level="" style:list-style-name="WWNum2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009cm" style:line-height-at-least="0.882cm" fo:text-align="justify" style:justify-single-word="false" fo:text-indent="0cm" style:auto-text-indent="false">
        <style:tab-stops>
          <style:tab-stop style:position="15.252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文" style:family="paragraph" style:parent-style-name="Standard" style:default-outline-level="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英文" style:family="paragraph" style:parent-style-name="Standard" style:default-outline-level="">
      <style:paragraph-properties fo:margin-left="0.199cm" fo:margin-right="0.199cm" fo:margin-top="0cm" fo:margin-bottom="0.071cm" style:contextual-spacing="false" style:line-height-at-least="0.423cm" fo:text-indent="0cm" style:auto-text-indent="false" style:vertical-align="baseline" style:snap-to-layout-grid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活動名稱_ff1a_" style:display-name="(一)活動名稱：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活動說明" style:family="paragraph" style:next-style-name="_28_一_29_活動名稱_ff1a_" style:default-outline-level="" style:list-style-name="WWNum4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_28_一_29__20_本競賽分為初審與決審階段" style:display-name="(一) 本競賽分為初審與決審階段" style:family="paragraph" style:parent-style-name="Standard" style:default-outline-level="" style:list-style-name="WWNum3">
      <style:paragraph-properties fo:margin-left="1.96cm" fo:margin-right="0cm" fo:text-indent="-0.96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_ff08_1_ff09_地址_ff1a_106臺北市忠孝東路三段" style:display-name="（1）地址：106臺北市忠孝東路三段" style:family="paragraph" style:parent-style-name="Standard" style:default-outline-level="">
      <style:paragraph-properties fo:margin-left="1.323cm" fo:margin-right="0cm" fo:text-indent="-0.485cm" style:auto-text-indent="false" style:snap-to-layout-grid="false"/>
      <style:text-properties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 style:list-style-name="WWNum5">
      <style:paragraph-properties fo:line-height="150%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樣式3" style:family="paragraph" style:parent-style-name="Standard" style:default-outline-level="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text-indent="0.37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size-complex="12pt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_20_2" style:display-name="List Bullet 2" style:family="paragraph" style:parent-style-name="Standard" style:default-outline-level="" style:list-style-name="WWNum1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字元" style:family="paragraph" style:parent-style-name="Standard" style:auto-update="true" style:default-outline-level="">
      <style:paragraph-properties fo:margin-top="0cm" fo:margin-bottom="0.494cm" style:contextual-spacing="false" fo:line-height="0.564cm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CN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8_一_29_活動名稱_ff1a__20_字元_20_字元" style:display-name="(一)活動名稱：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活動說明_20_字元" style:display-name="活動說明 字元" style:family="text">
      <style:text-properties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fo:language="en" fo:country="US" style:letter-kerning="tru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電子郵件簽名_20_字元" style:display-name="電子郵件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style-complex="italic" style:font-weight-complex="bold"/>
    </style:style>
    <style:style style:name="簽名_20_字元" style:display-name="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2pt" style:language-complex="ar" style:country-complex="SA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loext:opacity="100%"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fo:language="en" fo:country="US"/>
    </style:style>
    <style:style style:name="ListLabel_20_5" style:display-name="ListLabel 5" style:family="text">
      <style:text-properties style:use-window-font-color="true" loext:opacity="0%" fo:language="en" fo:country="US" fo:font-weight="normal" style:font-weight-asian="normal"/>
    </style:style>
    <style:style style:name="ListLabel_20_6" style:display-name="ListLabel 6" style:family="text">
      <style:text-properties fo:font-size="12pt" fo:language="en" fo:country="US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use-window-font-color="true" loext:opacity="0%" fo:font-weight="normal" style:font-weight-asian="normal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fo:color="#000000" loext:opacity="100%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6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6cm" fo:text-indent="-0.847cm" fo:margin-left="8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bullet text:level="2" text:style-name="ListLabel_20_13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6.17　107學年度第2學期第4次系務會議通過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動物科學與畜產系</dc:title>
    <meta:initial-creator>TIGER-XP</meta:initial-creator>
    <meta:editing-cycles>4</meta:editing-cycles>
    <meta:print-date>2013-09-25T01:45:00</meta:print-date>
    <meta:creation-date>2019-10-02T08:46:00</meta:creation-date>
    <dc:date>2022-07-18T12:40:38.685000000</dc:date>
    <meta:editing-duration>PT1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154" meta:character-count="236" meta:non-whitespace-character-count="164"/>
    <meta:user-defined meta:name="AppVersion">14.0000</meta:user-defined>
    <meta:user-defined meta:name="Company">888TIGER</meta:user-defined>
    <meta:template xlink:type="simple" xlink:actuate="onRequest" xlink:title="Normal" xlink:href=""/>
  </office:meta>
</office:document-meta>
</file>