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46cm" fo:margin-left="-0.191cm" fo:margin-top="0cm" fo:margin-bottom="0cm" table:align="left" style:writing-mode="lr-tb"/>
    </style:style>
    <style:style style:name="表格1.A" style:family="table-column">
      <style:table-column-properties style:column-width="5.221cm"/>
    </style:style>
    <style:style style:name="表格1.C" style:family="table-column">
      <style:table-column-properties style:column-width="6.604cm"/>
    </style:style>
    <style:style style:name="表格1.1" style:family="table-row">
      <style:table-row-properties style:min-row-height="1.3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2.129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129cm" fo:margin-left="-0.191cm" fo:margin-top="0cm" fo:margin-bottom="0cm" table:align="left" style:writing-mode="lr-tb"/>
    </style:style>
    <style:style style:name="表格2.A" style:family="table-column">
      <style:table-column-properties style:column-width="8.56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Body_20_Text_20_Indent_20_2">
      <style:paragraph-properties fo:margin-left="1.9cm" fo:margin-right="0cm" fo:margin-top="0cm" fo:margin-bottom="0.318cm" style:contextual-spacing="false" fo:text-align="center" style:justify-single-word="false" fo:text-indent="-1.9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 style:snap-to-layout-grid="false"/>
    </style:style>
    <style:style style:name="P4" style:family="paragraph" style:parent-style-name="Standard">
      <style:paragraph-properties fo:line-height="0.423cm" fo:text-align="end" style:justify-single-word="false" style:snap-to-layout-grid="false"/>
    </style:style>
    <style:style style:name="P5" style:family="paragraph" style:parent-style-name="Standard">
      <style:paragraph-properties fo:line-height="125%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9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>
      <style:paragraph-properties fo:line-height="150%" fo:orphans="0" fo:widows="0"/>
      <style:text-properties style:font-name-asian="標楷體1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style:font-name-asian="標楷體1"/>
    </style:style>
    <style:style style:name="P13" style:family="paragraph" style:parent-style-name="Standard" style:list-style-name="WWNum20">
      <style:paragraph-properties fo:line-height="150%" fo:orphans="0" fo:widows="0"/>
      <style:text-properties style:text-underline-style="solid" style:text-underline-width="auto" style:text-underline-color="font-color" style:font-name-asian="標楷體1"/>
    </style:style>
    <style:style style:name="P14" style:family="paragraph" style:parent-style-name="Standard" style:list-style-name="WWNum20">
      <style:paragraph-properties fo:line-height="150%" fo:orphans="0" fo:widows="0"/>
      <style:text-properties fo:color="#000000" loext:opacity="100%" style:text-underline-style="solid" style:text-underline-width="auto" style:text-underline-color="font-color" style:font-name-asian="標楷體1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17" style:family="paragraph" style:parent-style-name="Standard">
      <style:text-properties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text-properties fo:font-size="16pt" style:font-name-asian="標楷體1" style:font-size-asian="16pt" style:font-size-complex="16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20" style:family="paragraph" style:parent-style-name="Standard">
      <style:paragraph-properties fo:orphans="0" fo:widows="0"/>
      <style:text-properties fo:font-size="16pt" style:font-name-asian="標楷體1" style:font-size-asian="16pt" style:font-size-complex="16pt"/>
    </style:style>
    <style:style style:name="P21" style:family="paragraph" style:parent-style-name="Standard" style:list-style-name="WWNum19">
      <style:paragraph-properties fo:margin-left="2.223cm" fo:margin-right="0cm" fo:line-height="125%" fo:text-align="justify" style:justify-single-word="false" fo:text-indent="-1.588cm" style:auto-text-indent="false" style:snap-to-layout-grid="false"/>
    </style:style>
    <style:style style:name="P22" style:family="paragraph" style:parent-style-name="Standard" style:list-style-name="WWNum18">
      <style:paragraph-properties fo:margin-left="2.223cm" fo:margin-right="0cm" fo:line-height="125%" fo:text-indent="-1.588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998cm" fo:margin-right="0cm" fo:line-height="125%" fo:text-align="justify" style:justify-single-word="false" fo:text-indent="0.011cm" style:auto-text-indent="false" style:snap-to-layout-grid="false"/>
    </style:style>
    <style:style style:name="P24" style:family="paragraph" style:parent-style-name="Standard" style:list-style-name="WWNum18">
      <style:paragraph-properties fo:margin-left="2.117cm" fo:margin-right="0cm" fo:line-height="125%" fo:text-indent="-1.482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-0.005cm" fo:margin-right="0cm" fo:line-height="125%" fo:text-indent="-0.134cm" style:auto-text-indent="false" style:snap-to-layout-grid="false">
        <style:tab-stops>
          <style:tab-stop style:position="4.233cm"/>
        </style:tab-stops>
      </style:paragraph-properties>
    </style:style>
    <style:style style:name="P26" style:family="paragraph" style:parent-style-name="Standard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margin-left="-0.004cm" fo:margin-right="2.032cm" fo:line-height="125%" fo:text-indent="0cm" style:auto-text-indent="false" fo:break-before="page" style:snap-to-layout-grid="false"/>
    </style:style>
    <style:style style:name="P29" style:family="paragraph" style:parent-style-name="Standard">
      <style:paragraph-properties fo:margin-left="0.953cm" fo:margin-right="0.635cm" fo:text-indent="0cm" style:auto-text-indent="false"/>
      <style:text-properties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.953cm" fo:margin-right="0.635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953cm" fo:margin-right="0.635cm" fo:text-align="end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.953cm" fo:margin-right="0.635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02cm" fo:line-height="125%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953cm" fo:margin-right="-0.002cm" fo:line-height="32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953cm" fo:margin-right="-0.002cm" fo:line-height="325%" fo:text-align="justify" style:justify-single-word="false" fo:text-indent="0.988cm" style:auto-text-indent="false"/>
    </style:style>
    <style:style style:name="P37" style:family="paragraph" style:parent-style-name="Standard">
      <style:paragraph-properties fo:margin-left="0.953cm" fo:margin-right="0.953cm" fo:text-align="end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0.423cm" fo:margin-right="0cm" fo:line-height="150%" fo:orphans="0" fo:widows="0" fo:text-indent="0cm" style:auto-text-indent="false"/>
      <style:text-properties style:font-name-asian="標楷體1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color="#ff0000" loext:opacity="100%" fo:font-size="10pt" style:text-underline-style="solid" style:text-underline-width="auto" style:text-underline-color="font-color" style:font-name-asian="標楷體1" style:font-size-asian="10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 fo:background-color="#c0c0c0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-asian="標楷體1"/>
    </style:style>
    <style:style style:name="T13" style:family="text">
      <style:text-properties fo:font-size="16pt" fo:font-weight="bold" style:font-name-asian="標楷體1" style:font-size-asian="16pt" style:font-weight-asian="bold" style:font-size-complex="16pt"/>
    </style:style>
    <style:style style:name="T14" style:family="text">
      <style:text-properties fo:font-size="16pt" style:font-name-asian="標楷體1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標楷體1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size-complex="12pt" fo:background-color="#c0c0c0"/>
    </style:style>
    <style:style style:name="T19" style:family="text">
      <style:text-properties style:font-size-complex="12pt"/>
    </style:style>
    <style:style style:name="T20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1" style:family="text">
      <style:text-properties fo:font-size="17pt" style:text-underline-style="solid" style:text-underline-width="auto" style:text-underline-color="font-color" style:font-name-asian="標楷體1" style:font-size-asian="17pt" style:font-size-complex="17pt"/>
    </style:style>
    <style:style style:name="T22" style:family="text">
      <style:text-properties fo:font-size="17pt" style:font-name-asian="標楷體1" style:font-size-asian="17pt" style:font-size-complex="17pt"/>
    </style:style>
    <style:style style:name="T23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 <text:s/>動物科學與畜產系</text:span></text:p>
      <text:p text:style-name="P1"><text:bookmark-start text:name="_GoBack"/><text:span text:style-name="T1">「碩士班」畢業辦法</text:span><text:bookmark-end text:name="_GoBack"/></text:p>
      <text:p text:style-name="P4"><text:span text:style-name="T3">中華民國93年9月20日系務會議討論通過</text:span></text:p>
      <text:p text:style-name="P4"><text:span text:style-name="T3">中華民國94年5月23日系務會議修正通過</text:span></text:p>
      <text:p text:style-name="P4"><text:span text:style-name="T3">中華民國94年9月8日系務會議修正通過</text:span></text:p>
      <text:p text:style-name="P4"><text:span text:style-name="T3">中華民國94年12月26日系務會議修正通過</text:span></text:p>
      <text:p text:style-name="P4"><text:span text:style-name="T3">中華民國95年1月16日系務會議修正通過</text:span></text:p>
      <text:p text:style-name="P4"><text:span text:style-name="T3">中華民國95年2月20日系務會議修正通過</text:span></text:p>
      <text:p text:style-name="P4"><text:span text:style-name="T3">中華民國95年5月1日系務會議修正通過</text:span></text:p>
      <text:p text:style-name="P4"><text:span text:style-name="T3">中華民國95年6月9日系務會議修正通過</text:span></text:p>
      <text:p text:style-name="P4"><text:span text:style-name="T3">中華民國96年4月3日系務會議修正通過</text:span></text:p>
      <text:p text:style-name="P4"><text:span text:style-name="T3">中華民國99年10月18日系務會議修正通過</text:span></text:p>
      <text:p text:style-name="P4"><text:span text:style-name="T3">中華民國102年9月16日102學年度第1學期第1次系務會議修正通過</text:span></text:p>
      <text:p text:style-name="P4"><text:span text:style-name="T4">108.06.17　107學年度第2學期第4次系務會議通過</text:span></text:p>
      <text:p text:style-name="P5"/>
      <text:p text:style-name="P10"><text:span text:style-name="T5">一、研究生修課</text:span></text:p>
      <text:list xml:id="list924098404" text:style-name="WWNum19">
        <text:list-item>
          <text:p text:style-name="P21"><text:span text:style-name="T5">一般碩一新生，於大學部未曾研修「專題討論」課程者，需於第一學年（上/下學期）研修本系大學部「專題討論」相關課程，並依任課老師規定完成必要之訓練後，由任課老師出具合格書面證明（如附件一）。若曾於大學部修讀過一學期之「專題討論」課程者，需於第一學年內完成一學期之本系大學部「專題討論」相關課程後，由任課老師出具合格書面證明（如附件一）。</text:span></text:p>
        </text:list-item>
        <text:list-item>
          <text:p text:style-name="P21"><text:span text:style-name="T5">碩一新生於第一學年上學期開學前、其他研究生於每學期選課前，必須和指導老師確認該學期之修課課程；並於每學期加退選完成時，列印一份選課清單並簽名後，交與指導老師存查，作為是否符合各研究室研究生畢業修課需求之依據。</text:span></text:p>
        </text:list-item>
      </text:list>
      <text:p text:style-name="P10"><text:span text:style-name="T5">二、碩士論文主要試驗內容及重要結果辦理畢業論文公開發表之規定：</text:span></text:p>
      <text:p text:style-name="P23"><text:span text:style-name="T5">研究生提出口試申請時，須檢附本校碩士班研究生考試申請書、本系碩士論文發表申請單（如附件二）及論文初稿，經指導教授書面同意，並勾認「修課符合本系碩士班之規定」及「已檢附碩士論文初稿」後，方可提出申請。</text:span><text:span text:style-name="T11">口試前兩週需於系館佈告欄張貼公開論文發表海報，口試前一週進行公開論文發表</text:span><text:span text:style-name="T5">，除指導教授外，需有到場之本系專任教師</text:span><text:span text:style-name="T7">（含校務基金進用之教學人員）</text:span><text:span text:style-name="T5">（至少1位）過半確認該生通過論文發表結果，並</text:span><text:span text:style-name="T11">於公開論文發表後兩日內繳交論文發表結果確認單至系辦(如附件三)</text:span><text:span text:style-name="T5">。</text:span></text:p>
      <text:p text:style-name="P10"><text:span text:style-name="T5">三、碩士論文後審辦法</text:span></text:p>
      <text:list xml:id="list3792688506" text:style-name="WWNum18">
        <text:list-item>
          <text:p text:style-name="P24"><text:soft-page-break/><text:span text:style-name="T5">於論文口試後，依據口試委員綜合意見表意見完成論文修正。「論文後審申請書單」需經指導老師簽名，連同三本裝訂完成論文送交系主任進行審查。</text:span></text:p>
        </text:list-item>
        <text:list-item>
          <text:p text:style-name="P24"><text:span text:style-name="T5">後審委員：由系主任聘請本系教師兩人與指導老師共同組成後審委員會，進行後審。完成後審意見修訂後，逕送原後審委員於「論文後審申請書單」簽章，再陳系主任簽核。完成前述手續者，方得將送交教務處。</text:span></text:p>
        </text:list-item>
      </text:list>
      <text:p text:style-name="P25"><text:span text:style-name="T5">四、論文後審委員會之任務編組如下：</text:span></text:p>
      <text:list xml:id="list112106584361824" text:continue-numbering="true" text:style-name="WWNum18">
        <text:list-item>
          <text:list>
            <text:list-item>
              <text:p text:style-name="P22"><text:span text:style-name="T5">系主任：主持審查碩士論文之整體品質。</text:span></text:p>
            </text:list-item>
            <text:list-item>
              <text:p text:style-name="P22"><text:span text:style-name="T5">指導老師：負責論文品質，並主審送審之碩士論文，是否依口試委員之意見修正完成，並確認是否依本校及本系規定之格式修正完成。</text:span></text:p>
            </text:list-item>
            <text:list-item>
              <text:p text:style-name="P22"><text:span text:style-name="T5">後審委員：主審送審之碩士論文，是否依本校及本系規定之格式修正完成。</text:span></text:p>
            </text:list-item>
          </text:list>
        </text:list-item>
      </text:list>
      <text:p text:style-name="P26"><text:span text:style-name="T5">五、畢業學生於辦理離校手續以及休學學生辦理休學手續，請系主任蓋章時，必須出具指導老師「已繳交所有實驗數據、報告和交接工作事項」之書面證明，或經指導老師於離校手續單/休學手續單之備註欄位簽章。</text:span></text:p>
      <text:p text:style-name="P26"><text:span text:style-name="T5">六、本辦法未盡事宜，悉依本校碩士學位考試辦法相關規定辦理。</text:span></text:p>
      <text:p text:style-name="P28"><text:span text:style-name="T12">附件一【完成大學部「專題討論」相關課程訓練證明書】</text:span></text:p>
      <text:p text:style-name="P29"/>
      <text:p text:style-name="P29"/>
      <text:p text:style-name="P33"><text:span text:style-name="T1">國立屏東科技大學 <text:s/>動物科學與畜產系 <text:s/>碩士班</text:span></text:p>
      <text:p text:style-name="P34"><text:span text:style-name="T13">完成大學部「專題討論」相關課程訓練證明書</text:span></text:p>
      <text:p text:style-name="P30"/>
      <text:p text:style-name="P30"/>
      <text:p text:style-name="P30"/>
      <text:p text:style-name="P35"><text:span text:style-name="T5">茲證明動物科學與畜產系碩士班</text:span><text:span text:style-name="T8"> <text:s text:c="11"/></text:span><text:span text:style-name="T5">同學（學號</text:span><text:span text:style-name="T8"> <text:s text:c="11"/></text:span><text:span text:style-name="T5">）已完成</text:span><text:span text:style-name="T6"> <text:s text:c="4"/></text:span><text:span text:style-name="T9">學期</text:span><text:span text:style-name="T5">之大學部</text:span><text:span text:style-name="T8"> <text:s text:c="21"/></text:span><text:span text:style-name="T5">課程訓練</text:span></text:p>
      <text:p text:style-name="P35"><text:span text:style-name="T5">此致 <text:s/></text:span></text:p>
      <text:p text:style-name="P36"><text:span text:style-name="T5">論文指導老師</text:span></text:p>
      <text:p text:style-name="P30"/>
      <text:p text:style-name="P30"/>
      <text:p text:style-name="P32"><text:span text:style-name="T5">動物科學與畜產系</text:span></text:p>
      <text:p text:style-name="P32"><text:span text:style-name="T5">大學部</text:span><text:span text:style-name="T8"> <text:s text:c="11"/></text:span><text:span text:style-name="T5">任課老師</text:span></text:p>
      <text:p text:style-name="P31"/>
      <text:p text:style-name="P31"/>
      <text:p text:style-name="P31"/>
      <text:p text:style-name="P31"/>
      <text:p text:style-name="P31"/>
      <text:p text:style-name="P37"/>
      <text:p text:style-name="P37"/>
      <text:p text:style-name="P37"/>
      <text:p text:style-name="P28"><text:span text:style-name="T12">附件二【碩士論文發表申請單】</text:span></text:p>
      <text:p text:style-name="P33"><text:span text:style-name="T1">國立屏東科技大學 <text:s/>動物科學與畜產系 <text:s/>碩士班</text:span></text:p>
      <text:p text:style-name="P33"><text:span text:style-name="T13">碩士論文發表申請單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6">學號：</text:p>
          </table:table-cell>
          <table:table-cell table:style-name="表格1.B1" office:value-type="string">
            <text:p text:style-name="P6">姓名：</text:p>
          </table:table-cell>
          <table:table-cell table:style-name="表格1.C1" office:value-type="string">
            <text:p text:style-name="P6">申請日期： <text:s text:c="2"/>年 <text:s text:c="2"/>月 <text:s text:c="2"/>日</text:p>
          </table:table-cell>
        </table:table-row>
        <table:table-row table:style-name="表格1.2">
          <table:table-cell table:style-name="表格1.A2" table:number-columns-spanned="3" office:value-type="string">
            <text:p text:style-name="P6">論文題目：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1">（本欄由碩士論文指導教授勾選後生效）</text:p>
            <text:p text:style-name="P11"><text:span text:style-name="T10">□</text:span>修課符合本系碩士班級本研究室之規定</text:p>
            <text:p text:style-name="P11"><text:span text:style-name="T10">□</text:span>已檢附「碩士論文初稿」</text:p>
            <text:p text:style-name="P11"><text:span text:style-name="T10">□</text:span>同意該生於<text:span text:style-name="T16"> <text:s text:c="4"/></text:span>學年第<text:span text:style-name="T16"> <text:s text:c="4"/></text:span>學期之「畢業論文發表」<text:span text:style-name="T16">併同</text:span>「專題討論口頭報告」進行</text:p>
            <text:p text:style-name="P11"><text:s text:c="2"/>發表</text:p>
            <text:p text:style-name="P11"><text:span text:style-name="T10">□</text:span>同意該生於<text:span text:style-name="T16"> <text:s text:c="4"/></text:span>學年第<text:span text:style-name="T16"> <text:s text:c="4"/></text:span>學期<text:span text:style-name="T16">單獨</text:span>舉辦「畢業論文發表」</text:p>
            <text:p text:style-name="P11">備註：</text:p>
            <text:p text:style-name="P7"/>
            <text:p text:style-name="P8">指導教授簽名：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list xml:id="list427349273" text:style-name="WWNum20">
              <text:list-item>
                <text:p text:style-name="P13">申請人確認：</text:p>
              </text:list-item>
            </text:list>
            <text:p text:style-name="P38">申請<text:span text:style-name="T16">單獨舉行「畢業論文發表」</text:span>時，依據本系碩士班學生畢業辦法之規定，<text:span text:style-name="T16">除指導</text:span><text:span text:style-name="T19">教授外，需有到場之本系專任教師</text:span><text:span text:style-name="T18">（含校務基金進用之教學人員）</text:span><text:span text:style-name="T19">（至少1位）過半確認該生通過論文發表結果，並於</text:span>【畢業論文發表結果確認單】勾選【通過且同意參加論文口試】，方可進行口試，否則其已先<text:span text:style-name="T16">行提出之口試申請書無效</text:span>。</text:p>
            <text:list xml:id="list112107084658179" text:continue-numbering="true" text:style-name="WWNum20">
              <text:list-item>
                <text:p text:style-name="P14">96學年 (含)後入學之學生於論文口試前，需依相關規定通過英文檢定，或取得被認定的相關課程成績，方得舉行論文口試，否則需撤回論文口試申請 ，或口試成績無效。</text:p>
              </text:list-item>
            </text:list>
            <text:p text:style-name="P12">申請學生確認章：</text:p>
          </table:table-cell>
          <table:covered-table-cell/>
          <table:covered-table-cell/>
        </table:table-row>
      </table:table>
      <text:p text:style-name="P9"/>
      <text:p text:style-name="Standard"><text:span text:style-name="T9">系主任 <text:s text:c="2"/>簽章：</text:span></text:p>
      <text:p text:style-name="P27"><text:span text:style-name="T12">附件三【畢業論文發表結果確認單】</text:span></text:p>
      <text:p text:style-name="P15"><text:span text:style-name="T1">國立屏東科技大學 <text:s/>動物科學與畜產系 <text:s/>碩士班</text:span></text:p>
      <text:p text:style-name="P15"><text:span text:style-name="T1">畢業論文發表結果確認單</text:span></text:p>
      <text:p text:style-name="P16"/>
      <text:p text:style-name="Standard"><text:span text:style-name="T14">　　動物科學與畜產系碩士班研究生</text:span><text:span text:style-name="T21"> <text:s text:c="11"/></text:span><text:span text:style-name="T22">同學（學號</text:span><text:span text:style-name="T21"> <text:s text:c="11"/></text:span><text:span text:style-name="T22">）</text:span><text:span text:style-name="T14">於</text:span><text:span text:style-name="T22"> <text:s text:c="4"/></text:span><text:span text:style-name="T14">年</text:span><text:span text:style-name="T22"> <text:s text:c="3"/></text:span><text:span text:style-name="T14">月</text:span><text:span text:style-name="T22"> <text:s text:c="3"/></text:span><text:span text:style-name="T14">日</text:span><text:span text:style-name="T22"> <text:s text:c="3"/></text:span><text:span text:style-name="T14">午</text:span><text:span text:style-name="T22"> <text:s text:c="3"/></text:span><text:span text:style-name="T14">點</text:span><text:span text:style-name="T22"> <text:s text:c="3"/></text:span><text:span text:style-name="T14">分，於 <text:s text:c="5"/></text:span><text:span text:style-name="T22"><text:s text:c="10"/></text:span><text:span text:style-name="T14">教室，舉行論文口試前之公開論文發表。</text:span></text:p>
      <text:p text:style-name="Standard"><text:span text:style-name="T13">論文題目：</text:span></text:p>
      <text:p text:style-name="P17"/>
      <text:p text:style-name="Standard"><text:span text:style-name="T14">主持人：</text:span></text:p>
      <text:p text:style-name="P18"/>
      <text:p text:style-name="Standard"><text:span text:style-name="T14">論文發表結果請於下表欄內打勾：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9">通過且同意參加論文口試</text:p>
          </table:table-cell>
          <table:table-cell table:style-name="表格2.A1" office:value-type="string">
            <text:p text:style-name="P19">未通過且不同意參加論文口試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</table:table>
      <text:p text:style-name="Standard"><text:span text:style-name="T14">備註：</text:span></text:p>
      <text:p text:style-name="P18"/>
      <text:p text:style-name="P18"/>
      <text:p text:style-name="Standard"><text:span text:style-name="T13">出席老師簽名</text:span><text:span text:style-name="T14">：</text:span><text:span text:style-name="T15"> <text:s text:c="12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language-complex="hi" style:country-complex="IN"/>
    </style:style>
    <style:style style:name="Block_20_Text" style:display-name="Block Text" style:family="paragraph" style:parent-style-name="Standard" style:default-outline-level="">
      <style:paragraph-properties fo:margin-left="1.164cm" fo:margin-right="0.042cm" fo:text-indent="-0.847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List_20_Bullet" style:display-name="List Bullet" style:family="paragraph" style:parent-style-name="Standard" style:default-outline-level="" style:list-style-name="WWNum2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.009cm" style:line-height-at-least="0.882cm" fo:text-align="justify" style:justify-single-word="false" fo:text-indent="0cm" style:auto-text-indent="false">
        <style:tab-stops>
          <style:tab-stop style:position="15.252cm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中文" style:family="paragraph" style:parent-style-name="Standard" style:default-outline-level="">
      <style:paragraph-properties fo:margin-left="0.199cm" fo:margin-right="0.199cm" fo:margin-top="0.071cm" fo:margin-bottom="0.035cm" style:contextual-spacing="false" style:line-height-at-least="0.423cm" fo:text-indent="0cm" style:auto-text-indent="false" style:vertical-align="baselin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英文" style:family="paragraph" style:parent-style-name="Standard" style:default-outline-level="">
      <style:paragraph-properties fo:margin-left="0.199cm" fo:margin-right="0.199cm" fo:margin-top="0cm" fo:margin-bottom="0.071cm" style:contextual-spacing="false" style:line-height-at-least="0.423cm" fo:text-indent="0cm" style:auto-text-indent="false" style:vertical-align="baseline" style:snap-to-layout-grid="false"/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_28_一_29_活動名稱_ff1a_" style:display-name="(一)活動名稱：" style:family="paragraph" style:default-outline-level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活動說明" style:family="paragraph" style:next-style-name="_28_一_29_活動名稱_ff1a_" style:default-outline-level="" style:list-style-name="WWNum4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_28_一_29__20_本競賽分為初審與決審階段" style:display-name="(一) 本競賽分為初審與決審階段" style:family="paragraph" style:parent-style-name="Standard" style:default-outline-level="">
      <style:paragraph-properties fo:margin-left="1.52cm" fo:margin-right="0cm" fo:text-indent="-1.27cm" style:auto-text-indent="false">
        <style:tab-stops>
          <style:tab-stop style:position="1.52cm"/>
        </style:tab-stops>
      </style:paragraph-properties>
      <style:text-properties style:font-name-asian="標楷體1" style:font-family-asian="標楷體" style:font-family-generic-asian="system" style:font-pitch-asian="variable" style:font-size-complex="14pt"/>
    </style:style>
    <style:style style:name="_ff08_1_ff09_地址_ff1a_106臺北市忠孝東路三段" style:display-name="（1）地址：106臺北市忠孝東路三段" style:family="paragraph" style:parent-style-name="Standard" style:default-outline-level="">
      <style:paragraph-properties fo:margin-left="1.323cm" fo:margin-right="0cm" fo:text-indent="-0.485cm" style:auto-text-indent="false" style:snap-to-layout-grid="false"/>
      <style:text-properties style:font-name-asian="標楷體1" style:font-family-asian="標楷體" style:font-family-generic-asian="system" style:font-pitch-asian="variable" style:font-size-complex="12pt"/>
    </style:style>
    <style:style style:name="樣式1" style:family="paragraph" style:parent-style-name="Standard" style:default-outline-level="" style:list-style-name="WWNum5">
      <style:paragraph-properties fo:line-height="150%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_20_本競賽分為初審與決審階段1" style:display-name="(一) 本競賽分為初審與決審階段1" style:family="paragraph" style:parent-style-name="Standard" style:default-outline-level="" style:list-style-name="WWNum3">
      <style:paragraph-properties fo:margin-left="1.96cm" fo:margin-right="0cm" fo:text-indent="-0.96cm" style:auto-text-indent="false"/>
      <style:text-properties style:font-name-asian="標楷體1" style:font-family-asian="標楷體" style:font-family-generic-asian="system" style:font-pitch-asian="variable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/>
    <style:style style:name="樣式3" style:family="paragraph" style:parent-style-name="Standard" style:default-outline-level="">
      <style:paragraph-properties fo:margin-left="1.905cm" fo:margin-right="0cm" fo:text-align="justify" style:justify-single-word="false" fo:text-indent="-1.905cm" style:auto-text-indent="false" style:snap-to-layout-grid="false">
        <style:tab-stops>
          <style:tab-stop style:position="0.953cm"/>
          <style:tab-stop style:position="1.905cm"/>
          <style:tab-stop style:position="2.858cm"/>
          <style:tab-stop style:position="3.81cm"/>
          <style:tab-stop style:position="4.763cm"/>
          <style:tab-stop style:position="5.715cm"/>
          <style:tab-stop style:position="6.668cm"/>
          <style:tab-stop style:position="7.62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53cm" fo:margin-right="0cm" fo:margin-top="0cm" fo:margin-bottom="0.212cm" style:contextual-spacing="false" fo:text-indent="0.37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size-complex="12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size-complex="12pt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ize-complex="12pt" style:font-style-complex="italic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_20_2" style:display-name="List Bullet 2" style:family="paragraph" style:parent-style-name="Standard" style:default-outline-level="" style:list-style-name="WWNum11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12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13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4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字元" style:family="paragraph" style:parent-style-name="Standard" style:auto-update="true" style:default-outline-level="">
      <style:paragraph-properties fo:margin-top="0cm" fo:margin-bottom="0.494cm" style:contextual-spacing="false" fo:line-height="0.564cm" fo:orphans="2" fo:widows="2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zh" style:country-asian="CN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樣式2" style:family="paragraph" style:parent-style-name="Standard" style:default-outline-level="">
      <style:paragraph-properties fo:margin-left="0cm" fo:margin-right="-0.85cm" style:line-height-at-least="0.706cm" fo:text-indent="0cm" style:auto-text-indent="false" style:vertical-align="baseline">
        <style:tab-stops>
          <style:tab-stop style:position="1cm"/>
          <style:tab-stop style:position="1.501cm"/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公文_28_主旨_29_" style:display-name="公文(主旨)" style:family="paragraph" style:next-style-name="Standard" style:default-outline-level="">
      <style:paragraph-properties fo:margin-left="1.693cm" fo:margin-right="0cm" fo:margin-top="0.212cm" fo:margin-bottom="0cm" style:contextual-spacing="false" fo:text-align="start" style:justify-single-word="false" fo:orphans="2" fo:widows="2" fo:text-indent="-1.693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_28_一_ff09_文字" style:display-name="(一）文字" style:family="paragraph" style:parent-style-name="Standard" style:default-outline-level="" style:list-style-name="WWNum15">
      <style:paragraph-properties fo:line-height="0.706cm" fo:text-align="justify" style:justify-single-word="false" style:snap-to-layout-grid="false"/>
      <style:text-properties fo:color="#000000" loext:opacity="100%" fo:font-size="14pt" fo:letter-spacing="-0.007cm" style:font-name-asian="標楷體1" style:font-family-asian="標楷體" style:font-family-generic-asian="system" style:font-pitch-asian="variable" style:font-size-asian="14pt" style:font-size-complex="14pt"/>
    </style:style>
    <style:style style:name="表13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fo:font-size="13pt" fo:letter-spacing="0.018cm" style:letter-kerning="false" style:font-name-asian="標楷體1" style:font-family-asian="標楷體" style:font-family-generic-asian="system" style:font-pitch-asian="variable" style:font-size-asian="13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公文_28_副本_29_" style:display-name="公文(副本)" style:family="paragraph" style:default-outline-level="">
      <style:paragraph-properties fo:margin-left="1.482cm" fo:margin-right="0cm" fo:margin-top="0cm" fo:margin-bottom="0cm" style:contextual-spacing="false" fo:text-align="start" style:justify-single-word="false" fo:orphans="2" fo:widows="2" fo:text-indent="-1.482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_28_一_29_活動名稱_ff1a__20_字元_20_字元" style:display-name="(一)活動名稱：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活動說明_20_字元" style:display-name="活動說明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HTML_20_位址_20_字元" style:display-name="HTML 位址 字元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style:letter-kerning="true" style:font-size-asian="12pt" style:font-style-asian="italic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fo:language="en" fo:country="US" style:letter-kerning="true" style:font-size-asian="12pt" style:language-asian="zh" style:country-asian="TW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純文字_20_字元1" style:display-name="純文字 字元1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電子郵件簽名_20_字元" style:display-name="電子郵件簽名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ize="12pt" fo:font-style="italic" fo:font-weight="bold" style:letter-kerning="true" style:font-size-asian="12pt" style:font-style-asian="italic" style:font-weight-asian="bold" style:font-style-complex="italic" style:font-weight-complex="bold"/>
    </style:style>
    <style:style style:name="簽名_20_字元" style:display-name="簽名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2pt" style:language-complex="ar" style:country-complex="SA"/>
    </style:style>
    <style:style style:name="樣式2_20_字元" style:display-name="樣式2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cpt2" style:family="text" style:parent-style-name="Default_20_Paragraph_20_Font"/>
    <style:style style:name="textlink" style:family="text" style:parent-style-name="Default_20_Paragraph_20_Fon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ListLabel_20_1" style:display-name="ListLabel 1" style:family="text">
      <style:text-properties fo:font-size="14pt" fo:language="en" fo:country="US" fo:font-weight="normal" style:font-size-asian="14pt" style:font-weight-asian="normal" style:font-size-complex="14pt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use-window-font-color="true" loext:opacity="0%"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use-window-font-color="true" loext:opacity="0%" fo:language="en" fo:country="US" fo:font-weight="normal" style:font-weight-asian="normal"/>
    </style:style>
    <style:style style:name="ListLabel_20_7" style:display-name="ListLabel 7" style:family="text">
      <style:text-properties fo:font-size="12pt" fo:language="en" fo:country="US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fo:color="#000000" loext:opacity="10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style:use-window-font-color="true" loext:opacity="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6" style:display-name="ListLabel 16" style:family="text">
      <style:text-properties style:use-window-font-color="true" loext:opacity="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7" style:display-name="ListLabel 17" style:family="text">
      <style:text-properties style:use-window-font-color="true" loext:opacity="0%" fo:language="en" fo:country="US" fo:font-weight="normal" style:font-weight-asian="normal"/>
    </style:style>
    <style:style style:name="ListLabel_20_18" style:display-name="ListLabel 18" style:family="text">
      <style:text-properties style:use-window-font-color="true" loext:opacity="0%" fo:language="en" fo:country="US" fo:font-weight="normal" style:font-weight-asian="normal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fo:language="en" fo:country="US" fo:font-weight="normal" style:font-weight-asian="normal"/>
    </style:style>
    <style:style style:name="ListLabel_20_21" style:display-name="ListLabel 21" style:family="text">
      <style:text-properties style:use-window-font-color="true" loext:opacity="0%" fo:language="en" fo:country="US" fo:font-weight="normal" style:font-weight-asian="normal"/>
    </style:style>
    <style:style style:name="ListLabel_20_22" style:display-name="ListLabel 22" style:family="text">
      <style:text-properties style:use-window-font-color="true" loext:opacity="0%" fo:language="en" fo:country="US" fo:font-weight="normal" style:font-weight-asian="normal"/>
    </style:style>
    <style:style style:name="ListLabel_20_23" style:display-name="ListLabel 23" style:family="text">
      <style:text-properties style:use-window-font-color="true" loext:opacity="0%" fo:language="en" fo:country="US" fo:font-weight="normal" style:font-weight-asian="normal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3pt" fo:font-weight="normal" style:font-size-asian="13pt" style:font-weight-asian="normal" style:font-name-complex="標楷體1" style:font-family-complex="標楷體" style:font-family-generic-complex="system" style:font-pitch-complex="variable" style:font-size-complex="13pt" style:font-weight-complex="normal" style:text-scale="99%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 style:text-scale="99%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7" style:display-name="ListLabel 27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8" style:display-name="ListLabel 28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4pt" fo:font-weight="normal" style:font-size-asian="14pt" style:font-weight-asian="normal" style:font-size-complex="14pt"/>
    </style:style>
    <style:style style:name="ListLabel_20_34" style:display-name="ListLabel 34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5" style:display-name="ListLabel 35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6" style:display-name="ListLabel 36" style:family="text">
      <style:text-properties fo:font-size="14pt" fo:font-weight="normal" style:font-size-asian="14pt" style:font-weight-asian="normal" style:font-size-complex="14pt"/>
    </style:style>
    <style:style style:name="ListLabel_20_37" style:display-name="ListLabel 37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8" style:display-name="ListLabel 38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fo:language="en" fo:country="US" fo:font-weight="normal" style:font-weight-asian="normal"/>
    </style:style>
    <style:style style:name="ListLabel_20_41" style:display-name="ListLabel 41" style:family="text">
      <style:text-properties style:use-window-font-color="true" loext:opacity="0%" fo:language="en" fo:country="US" fo:font-weight="normal" style:font-weight-asian="normal"/>
    </style:style>
    <style:style style:name="ListLabel_20_42" style:display-name="ListLabel 42" style:family="text">
      <style:text-properties style:use-window-font-color="true" loext:opacity="0%" fo:language="en" fo:country="US" fo:font-weight="normal" style:font-weight-asian="normal"/>
    </style:style>
    <style:style style:name="ListLabel_20_43" style:display-name="ListLabel 43" style:family="text">
      <style:text-properties style:use-window-font-color="true" loext:opacity="0%" fo:language="en" fo:country="US" fo:font-weight="normal" style:font-weight-asian="normal"/>
    </style:style>
    <style:style style:name="ListLabel_20_44" style:display-name="ListLabel 44" style:family="text">
      <style:text-properties style:use-window-font-color="true" loext:opacity="0%" fo:language="en" fo:country="US" fo:font-weight="normal" style:font-weight-asian="normal"/>
    </style:style>
    <style:style style:name="ListLabel_20_45" style:display-name="ListLabel 45" style:family="text">
      <style:text-properties style:use-window-font-color="true" loext:opacity="0%" fo:language="en" fo:country="US" fo:font-weight="normal" style:font-weight-asian="normal"/>
    </style:style>
    <style:style style:name="ListLabel_20_46" style:display-name="ListLabel 46" style:family="text">
      <style:text-properties style:use-window-font-color="true" loext:opacity="0%" fo:language="en" fo:country="US" fo:font-weight="normal" style:font-weight-asian="normal"/>
    </style:style>
    <style:style style:name="ListLabel_20_47" style:display-name="ListLabel 47" style:family="text">
      <style:text-properties style:use-window-font-color="true" loext:opacity="0%" fo:language="en" fo:country="US" fo:font-weight="normal" style:font-weight-asian="normal"/>
    </style:style>
    <style:style style:name="ListLabel_20_48" style:display-name="ListLabel 48" style:family="text">
      <style:text-properties style:use-window-font-color="true" loext:opacity="0%"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3" text:style-name="ListLabel_20_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96cm" fo:margin-left="9.798cm"/>
        </style:list-level-properties>
      </text:list-level-style-number>
      <text:list-level-style-number text:level="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ListLabel_20_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5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1.693cm" fo:margin-left="5.08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style:num-suffix="．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ListLabel_20_1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．" style:num-format="1, 2, 3, ..." text:display-levels="2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3" style:num-format="1" text:start-value="285" text:display-levels="2">
        <style:list-level-properties text:list-level-position-and-space-mode="label-alignment">
          <style:list-level-label-alignment text:label-followed-by="listtab" fo:text-indent="-0.635cm" fo:margin-left="3.0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4cm" fo:text-indent="-1.27cm" fo:margin-left="1.58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431cm" fo:text-indent="-1.27cm" fo:margin-left="2.4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6cm" fo:text-indent="-1.27cm" fo:margin-left="2.2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．" style:num-format="1, 2, 3, ..." text:display-levels="2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3" style:num-format="1" text:start-value="285" text:display-levels="2">
        <style:list-level-properties text:list-level-position-and-space-mode="label-alignment">
          <style:list-level-label-alignment text:label-followed-by="listtab" fo:text-indent="-0.635cm" fo:margin-left="3.0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1" text:start-value="2">
        <style:list-level-properties text:list-level-position-and-space-mode="label-alignment">
          <style:list-level-label-alignment text:label-followed-by="listtab" fo:text-indent="-0.22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A" style:num-letter-sync="true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4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9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3" style:num-prefix="第" style:num-suffix="條" style:num-format="一, 二, 三, ...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6" style:num-prefix="第" style:num-suffix="條" style:num-format="一, 二, 三, ...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動物科學與畜產系</dc:title>
    <meta:initial-creator>TIGER-XP</meta:initial-creator>
    <dc:creator>USER-PC</dc:creator>
    <meta:editing-cycles>2</meta:editing-cycles>
    <meta:print-date>2019-09-17T08:46:00</meta:print-date>
    <meta:creation-date>2019-09-25T04:21:00</meta:creation-date>
    <dc:date>2019-09-25T04:21:00</dc:date>
    <meta:editing-duration>P0D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5" meta:paragraph-count="68" meta:word-count="1917" meta:character-count="2149" meta:non-whitespace-character-count="1953"/>
    <meta:user-defined meta:name="AppVersion">14.0000</meta:user-defined>
    <meta:user-defined meta:name="Company">888TIGER</meta:user-defined>
    <meta:template xlink:type="simple" xlink:actuate="onRequest" xlink:title="Normal" xlink:href=""/>
  </office:meta>
</office:document-meta>
</file>