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46cm" fo:margin-left="-0.191cm" fo:margin-top="0cm" fo:margin-bottom="0cm" table:align="left" style:writing-mode="lr-tb"/>
    </style:style>
    <style:style style:name="表格1.A" style:family="table-column">
      <style:table-column-properties style:column-width="5.221cm"/>
    </style:style>
    <style:style style:name="表格1.C" style:family="table-column">
      <style:table-column-properties style:column-width="6.604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2.12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orphans="0" fo:widows="0"/>
      <style:text-properties style:font-name-asian="標楷體1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list-style-name="WWNum20">
      <style:paragraph-properties fo:line-height="150%" fo:orphans="0" fo:widows="0"/>
      <style:text-properties style:text-underline-style="solid" style:text-underline-width="auto" style:text-underline-color="font-color" style:font-name-asian="標楷體1"/>
    </style:style>
    <style:style style:name="P9" style:family="paragraph" style:parent-style-name="Standard" style:list-style-name="WWNum20">
      <style:paragraph-properties fo:line-height="150%" fo:orphans="0" fo:widows="0"/>
      <style:text-properties fo:color="#000000" loext:opacity="100%" style:text-underline-style="solid" style:text-underline-width="auto" style:text-underline-color="font-color" style:font-name-asian="標楷體1"/>
    </style:style>
    <style:style style:name="P10" style:family="paragraph" style:parent-style-name="Standard">
      <style:paragraph-properties fo:margin-left="0cm" fo:margin-right="-0.002cm" fo:line-height="125%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150%" fo:orphans="0" fo:widows="0" fo:text-indent="0cm" style:auto-text-indent="false"/>
      <style:text-properties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2pt" fo:background-color="#c0c0c0"/>
    </style:style>
    <style:style style:name="T10" style:family="text">
      <style:text-properties style:font-size-complex="12pt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國立屏東科技大學 <text:s/>動物科學與畜產系 <text:s/>碩士班</text:span></text:p>
      <text:p text:style-name="P10"><text:span text:style-name="T2">碩士論文發表申請單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學號：</text:p>
          </table:table-cell>
          <table:table-cell table:style-name="表格1.B1" office:value-type="string">
            <text:p text:style-name="P4">姓名：</text:p>
          </table:table-cell>
          <table:table-cell table:style-name="表格1.C1" office:value-type="string">
            <text:p text:style-name="P4">申請日期： <text:s text:c="2"/>年 <text:s text:c="2"/>月 <text:s text:c="2"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論文題目：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（本欄由碩士論文指導教授勾選後生效）</text:p>
            <text:p text:style-name="P2"><text:span text:style-name="T6">□</text:span>修課符合本系碩士班級本研究室之規定</text:p>
            <text:p text:style-name="P2"><text:span text:style-name="T6">□</text:span>已檢附「碩士論文初稿」</text:p>
            <text:p text:style-name="P2"><text:span text:style-name="T6">□</text:span>同意該生於<text:span text:style-name="T7"> <text:s text:c="4"/></text:span>學年第<text:span text:style-name="T7"> <text:s text:c="4"/></text:span>學期之「畢業論文發表」<text:span text:style-name="T7">併同</text:span>「專題討論口頭報告」進行</text:p>
            <text:p text:style-name="P2"><text:s text:c="2"/>發表</text:p>
            <text:p text:style-name="P2"><text:span text:style-name="T6">□</text:span>同意該生於<text:span text:style-name="T7"> <text:s text:c="4"/></text:span>學年第<text:span text:style-name="T7"> <text:s text:c="4"/></text:span>學期<text:span text:style-name="T7">單獨</text:span>舉辦「畢業論文發表」</text:p>
            <text:p text:style-name="P2">備註：</text:p>
            <text:p text:style-name="P5"/>
            <text:p text:style-name="P6">指導教授簽名：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list xml:id="list808872431" text:style-name="WWNum20">
              <text:list-item>
                <text:p text:style-name="P8">申請人確認：</text:p>
              </text:list-item>
            </text:list>
            <text:p text:style-name="P11">申請<text:span text:style-name="T7">單獨舉行「畢業論文發表」</text:span>時，依據本系碩士班學生畢業辦法之規定，<text:span text:style-name="T7">除指導</text:span><text:span text:style-name="T10">教授外，需有到場之本系專任教師</text:span><text:span text:style-name="T9">（含校務基金進用之教學人員）</text:span><text:span text:style-name="T10">（至少1位）過半確認該生通過論文發表結果，並於</text:span>【畢業論文發表結果確認單】勾選【通過且同意參加論文口試】，方可進行口試，否則其已先<text:span text:style-name="T7">行提出之口試申請書無效</text:span>。</text:p>
            <text:list xml:id="list112118253674344" text:continue-numbering="true" text:style-name="WWNum20">
              <text:list-item>
                <text:p text:style-name="P9">96學年 (含)後入學之學生於論文口試前，需依相關規定通過英文檢定，或取得被認定的相關課程成績，方得舉行論文口試，否則需撤回論文口試申請 ，或口試成績無效。</text:p>
              </text:list-item>
            </text:list>
            <text:p text:style-name="P3">申請學生確認章：</text:p>
          </table:table-cell>
          <table:covered-table-cell/>
          <table:covered-table-cell/>
        </table:table-row>
      </table:table>
      <text:p text:style-name="P7"/>
      <text:p text:style-name="Standard"><text:span text:style-name="T4">系主任 <text:s text:c="2"/>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Block_20_Text" style:display-name="Block Text" style:family="paragraph" style:parent-style-name="Standard" style:default-outline-level="">
      <style:paragraph-properties fo:margin-left="1.164cm" fo:margin-right="0.042cm" fo:text-indent="-0.847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List_20_Bullet" style:display-name="List Bullet" style:family="paragraph" style:parent-style-name="Standard" style:default-outline-level="" style:list-style-name="WWNum2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009cm" style:line-height-at-least="0.882cm" fo:text-align="justify" style:justify-single-word="false" fo:text-indent="0cm" style:auto-text-indent="false">
        <style:tab-stops>
          <style:tab-stop style:position="15.252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文" style:family="paragraph" style:parent-style-name="Standard" style:default-outline-level="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英文" style:family="paragraph" style:parent-style-name="Standard" style:default-outline-level="">
      <style:paragraph-properties fo:margin-left="0.199cm" fo:margin-right="0.199cm" fo:margin-top="0cm" fo:margin-bottom="0.071cm" style:contextual-spacing="false" style:line-height-at-least="0.423cm" fo:text-indent="0cm" style:auto-text-indent="false" style:vertical-align="baseline" style:snap-to-layout-grid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活動名稱_ff1a_" style:display-name="(一)活動名稱：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活動說明" style:family="paragraph" style:next-style-name="_28_一_29_活動名稱_ff1a_" style:default-outline-level="" style:list-style-name="WWNum4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_28_一_29__20_本競賽分為初審與決審階段" style:display-name="(一) 本競賽分為初審與決審階段" style:family="paragraph" style:parent-style-name="Standard" style:default-outline-level="">
      <style:paragraph-properties fo:margin-left="1.52cm" fo:margin-right="0cm" fo:text-indent="-1.27cm" style:auto-text-indent="false">
        <style:tab-stops>
          <style:tab-stop style:position="1.52cm"/>
        </style:tab-stops>
      </style:paragraph-properties>
      <style:text-properties style:font-name-asian="標楷體1" style:font-family-asian="標楷體" style:font-family-generic-asian="system" style:font-pitch-asian="variable" style:font-size-complex="14pt"/>
    </style:style>
    <style:style style:name="_ff08_1_ff09_地址_ff1a_106臺北市忠孝東路三段" style:display-name="（1）地址：106臺北市忠孝東路三段" style:family="paragraph" style:parent-style-name="Standard" style:default-outline-level="">
      <style:paragraph-properties fo:margin-left="1.323cm" fo:margin-right="0cm" fo:text-indent="-0.485cm" style:auto-text-indent="false" style:snap-to-layout-grid="false"/>
      <style:text-properties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 style:list-style-name="WWNum5">
      <style:paragraph-properties fo:line-height="150%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_20_本競賽分為初審與決審階段1" style:display-name="(一) 本競賽分為初審與決審階段1" style:family="paragraph" style:parent-style-name="Standard" style:default-outline-level="" style:list-style-name="WWNum3">
      <style:paragraph-properties fo:margin-left="1.96cm" fo:margin-right="0cm" fo:text-indent="-0.96cm" style:auto-text-indent="false"/>
      <style:text-properties style:font-name-asian="標楷體1" style:font-family-asian="標楷體" style:font-family-generic-asian="system" style:font-pitch-asian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樣式3" style:family="paragraph" style:parent-style-name="Standard" style:default-outline-level="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text-indent="0.37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size-complex="12pt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_20_2" style:display-name="List Bullet 2" style:family="paragraph" style:parent-style-name="Standard" style:default-outline-level="" style:list-style-name="WWNum1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字元" style:family="paragraph" style:parent-style-name="Standard" style:auto-update="true" style:default-outline-level="">
      <style:paragraph-properties fo:margin-top="0cm" fo:margin-bottom="0.494cm" style:contextual-spacing="false" fo:line-height="0.564cm" fo:orphans="2" fo:widows="2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CN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樣式2" style:family="paragraph" style:parent-style-name="Standard" style:default-outline-level="">
      <style:paragraph-properties fo:margin-left="0cm" fo:margin-right="-0.85cm" style:line-height-at-least="0.706cm" fo:text-indent="0cm" style:auto-text-indent="false" style:vertical-align="baselin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公文_28_主旨_29_" style:display-name="公文(主旨)" style:family="paragraph" style:next-style-name="Standard" style:default-outline-level="">
      <style:paragraph-properties fo:margin-left="1.693cm" fo:margin-right="0cm" fo:margin-top="0.212cm" fo:margin-bottom="0cm" style:contextual-spacing="false" fo:text-align="start" style:justify-single-word="false" fo:orphans="2" fo:widows="2" fo:text-indent="-1.69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_28_一_ff09_文字" style:display-name="(一）文字" style:family="paragraph" style:parent-style-name="Standard" style:default-outline-level="" style:list-style-name="WWNum15">
      <style:paragraph-properties fo:line-height="0.706cm" fo:text-align="justify" style:justify-single-word="false" style:snap-to-layout-grid="false"/>
      <style:text-properties fo:color="#000000" loext:opacity="100%" fo:font-size="14pt" fo:letter-spacing="-0.007cm" style:font-name-asian="標楷體1" style:font-family-asian="標楷體" style:font-family-generic-asian="system" style:font-pitch-asian="variable" style:font-size-asian="14pt" style:font-size-complex="14pt"/>
    </style:style>
    <style:style style:name="表13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fo:font-size="13pt" fo:letter-spacing="0.018cm" style:letter-kerning="false" style:font-name-asian="標楷體1" style:font-family-asian="標楷體" style:font-family-generic-asian="system" style:font-pitch-asian="variable" style:font-size-asian="13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公文_28_副本_29_" style:display-name="公文(副本)" style:family="paragraph" style:default-outline-level="">
      <style:paragraph-properties fo:margin-left="1.482cm" fo:margin-right="0cm" fo:margin-top="0cm" fo:margin-bottom="0cm" style:contextual-spacing="false" fo:text-align="start" style:justify-single-word="false" fo:orphans="2" fo:widows="2" fo:text-indent="-1.482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8_一_29_活動名稱_ff1a__20_字元_20_字元" style:display-name="(一)活動名稱：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活動說明_20_字元" style:display-name="活動說明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HTML_20_位址_20_字元" style:display-name="HTML 位址 字元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fo:language="en" fo:country="US" style:letter-kerning="tru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電子郵件簽名_20_字元" style:display-name="電子郵件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style-complex="italic" style:font-weight-complex="bold"/>
    </style:style>
    <style:style style:name="簽名_20_字元" style:display-name="簽名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2pt" style:language-complex="ar" style:country-complex="SA"/>
    </style:style>
    <style:style style:name="樣式2_20_字元" style:display-name="樣式2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pt2" style:family="text" style:parent-style-name="Default_20_Paragraph_20_Font"/>
    <style:style style:name="textlink" style:family="text" style:parent-style-name="Default_20_Paragraph_20_Fon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ListLabel_20_1" style:display-name="ListLabel 1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loext:opacity="0%" fo:language="en" fo:country="US" fo:font-weight="normal" style:font-weight-asian="normal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loext:opacity="0%" fo:language="en" fo:country="US" fo:font-weight="normal" style:font-weight-asian="normal"/>
    </style:style>
    <style:style style:name="ListLabel_20_18" style:display-name="ListLabel 18" style:family="text">
      <style:text-properties style:use-window-font-color="true" loext:opacity="0%" fo:language="en" fo:country="US" fo:font-weight="normal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fo:language="en" fo:country="US" fo:font-weight="normal" style:font-weight-asian="normal"/>
    </style:style>
    <style:style style:name="ListLabel_20_21" style:display-name="ListLabel 21" style:family="text">
      <style:text-properties style:use-window-font-color="true" loext:opacity="0%" fo:language="en" fo:country="US" fo:font-weight="normal" style:font-weight-asian="normal"/>
    </style:style>
    <style:style style:name="ListLabel_20_22" style:display-name="ListLabel 22" style:family="text">
      <style:text-properties style:use-window-font-color="true" loext:opacity="0%" fo:language="en" fo:country="US" fo:font-weight="normal" style:font-weight-asian="normal"/>
    </style:style>
    <style:style style:name="ListLabel_20_23" style:display-name="ListLabel 23" style:family="text">
      <style:text-properties style:use-window-font-color="true" loext:opacity="0%" fo:language="en" fo:country="US" fo:font-weight="normal" style:font-weight-asian="normal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3pt" fo:font-weight="normal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99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 style:text-scale="99%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4pt" fo:font-weight="normal" style:font-size-asian="14pt" style:font-weight-asian="normal" style:font-size-complex="14pt"/>
    </style:style>
    <style:style style:name="ListLabel_20_34" style:display-name="ListLabel 34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5" style:display-name="ListLabel 35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6" style:display-name="ListLabel 36" style:family="text">
      <style:text-properties fo:font-size="14pt" fo:font-weight="normal" style:font-size-asian="14pt" style:font-weight-asian="normal" style:font-size-complex="14pt"/>
    </style:style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fo:language="en" fo:country="US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fo:language="en" fo:country="US" fo:font-weight="normal" style:font-weight-asian="normal"/>
    </style:style>
    <style:style style:name="ListLabel_20_41" style:display-name="ListLabel 41" style:family="text">
      <style:text-properties style:use-window-font-color="true" loext:opacity="0%" fo:language="en" fo:country="US" fo:font-weight="normal" style:font-weight-asian="normal"/>
    </style:style>
    <style:style style:name="ListLabel_20_42" style:display-name="ListLabel 42" style:family="text">
      <style:text-properties style:use-window-font-color="true" loext:opacity="0%"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language="en" fo:country="US" fo:font-weight="normal" style:font-weight-asian="normal"/>
    </style:style>
    <style:style style:name="ListLabel_20_44" style:display-name="ListLabel 44" style:family="text">
      <style:text-properties style:use-window-font-color="true" loext:opacity="0%" fo:language="en" fo:country="US" fo:font-weight="normal" style:font-weight-asian="normal"/>
    </style:style>
    <style:style style:name="ListLabel_20_45" style:display-name="ListLabel 45" style:family="text">
      <style:text-properties style:use-window-font-color="true" loext:opacity="0%" fo:language="en" fo:country="US" fo:font-weight="normal" style:font-weight-asian="normal"/>
    </style:style>
    <style:style style:name="ListLabel_20_46" style:display-name="ListLabel 46" style:family="text">
      <style:text-properties style:use-window-font-color="true" loext:opacity="0%" fo:language="en" fo:country="US" fo:font-weight="normal" style:font-weight-asian="normal"/>
    </style:style>
    <style:style style:name="ListLabel_20_47" style:display-name="ListLabel 47" style:family="text">
      <style:text-properties style:use-window-font-color="true" loext:opacity="0%" fo:language="en" fo:country="US" fo:font-weight="normal" style:font-weight-asian="normal"/>
    </style:style>
    <style:style style:name="ListLabel_20_48" style:display-name="ListLabel 48" style:family="text">
      <style:text-properties style:use-window-font-color="true" loext:opacity="0%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3" text:style-name="ListLabel_20_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9.79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ListLabel_20_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format="1" text:start-value="285" text:display-levels="2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format="1" text:start-value="285" text:display-levels="2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1" text:start-value="2">
        <style:list-level-properties text:list-level-position-and-space-mode="label-alignment">
          <style:list-level-label-alignment text:label-followed-by="listtab" fo:text-indent="-0.22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9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3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6" style:num-prefix="第" style:num-suffix="條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1cm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8.06.17　107學年度第2學期第4次系務會議通過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動物科學與畜產系</dc:title>
    <meta:initial-creator>TIGER-XP</meta:initial-creator>
    <dc:creator>USER-PC</dc:creator>
    <meta:editing-cycles>3</meta:editing-cycles>
    <meta:print-date>2019-09-17T08:46:00</meta:print-date>
    <meta:creation-date>2019-10-02T08:42:00</meta:creation-date>
    <dc:date>2019-10-02T08:43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420" meta:character-count="474" meta:non-whitespace-character-count="433"/>
    <meta:user-defined meta:name="AppVersion">14.0000</meta:user-defined>
    <meta:user-defined meta:name="Company">888TIGER</meta:user-defined>
    <meta:template xlink:type="simple" xlink:actuate="onRequest" xlink:title="Normal" xlink:href=""/>
  </office:meta>
</office:document-meta>
</file>