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51cm" fo:margin-left="-0.072cm" fo:margin-top="0cm" fo:margin-bottom="0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1.45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3.085cm"/>
    </style:style>
    <style:style style:name="表格1.I" style:family="table-column">
      <style:table-column-properties style:column-width="1.129cm"/>
    </style:style>
    <style:style style:name="表格1.J" style:family="table-column">
      <style:table-column-properties style:column-width="1.071cm"/>
    </style:style>
    <style:style style:name="表格1.K" style:family="table-column">
      <style:table-column-properties style:column-width="5.177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0.651cm" fo:keep-together="always"/>
    </style:style>
    <style:style style:name="表格1.4" style:family="table-row">
      <style:table-row-properties style:min-row-height="0.601cm" fo:keep-together="always"/>
    </style:style>
    <style:style style:name="表格1.E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6.96cm" fo:keep-together="always"/>
    </style:style>
    <style:style style:name="表格1.E5" style:family="table-cell">
      <style:table-cell-properties fo:padding-left="0.049cm" fo:padding-right="0.049cm" fo:padding-top="0cm" fo:padding-bottom="0cm" fo:border="1.5pt solid #000000"/>
    </style:style>
    <style:style style:name="表格1.G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5.33cm" fo:keep-together="always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5.207cm" fo:keep-together="always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G7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902cm" fo:margin-left="0cm" fo:margin-top="0cm" fo:margin-bottom="0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2.351cm"/>
    </style:style>
    <style:style style:name="表格2.C" style:family="table-column">
      <style:table-column-properties style:column-width="15.753cm"/>
    </style:style>
    <style:style style:name="表格2.1" style:family="table-row">
      <style:table-row-properties style:min-row-height="1.0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651cm" fo:keep-together="always"/>
    </style:style>
    <style:style style:name="表格2.3" style:family="table-row">
      <style:table-row-properties style:min-row-height="0.706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3" style:family="table">
      <style:table-properties style:width="18.902cm" fo:margin-left="-0.072cm" fo:margin-top="0cm" fo:margin-bottom="0cm" table:align="left" style:writing-mode="lr-tb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2.351cm"/>
    </style:style>
    <style:style style:name="表格3.C" style:family="table-column">
      <style:table-column-properties style:column-width="15.753cm"/>
    </style:style>
    <style:style style:name="表格3.1" style:family="table-row">
      <style:table-row-properties style:min-row-height="1.07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651cm" fo:keep-together="always"/>
    </style:style>
    <style:style style:name="表格3.3" style:family="table-row">
      <style:table-row-properties style:min-row-height="0.706cm" fo:keep-together="always"/>
    </style:style>
    <style:style style:name="表格4" style:family="table">
      <style:table-properties style:width="18.902cm" fo:margin-left="-0.072cm" fo:margin-top="0cm" fo:margin-bottom="0cm" table:align="left" style:writing-mode="lr-tb"/>
    </style:style>
    <style:style style:name="表格4.A" style:family="table-column">
      <style:table-column-properties style:column-width="0.797cm"/>
    </style:style>
    <style:style style:name="表格4.B" style:family="table-column">
      <style:table-column-properties style:column-width="2.351cm"/>
    </style:style>
    <style:style style:name="表格4.C" style:family="table-column">
      <style:table-column-properties style:column-width="15.753cm"/>
    </style:style>
    <style:style style:name="表格4.1" style:family="table-row">
      <style:table-row-properties style:min-row-height="1.07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651cm" fo:keep-together="always"/>
    </style:style>
    <style:style style:name="表格4.3" style:family="table-row">
      <style:table-row-properties style:min-row-height="0.706cm" fo:keep-together="always"/>
    </style:style>
    <style:style style:name="表格4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5" style:family="paragraph" style:parent-style-name="Standard">
      <style:paragraph-properties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style:font-name-asian="標楷體2" style:font-size-asian="14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fo:font-weight="bold" style:font-name-asian="標楷體2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1" style:family="paragraph" style:parent-style-name="Standard">
      <style:paragraph-properties fo:orphans="0" fo:widows="0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14" style:family="paragraph" style:parent-style-name="Standard">
      <style:text-properties fo:color="#000000" loext:opacity="100%" style:font-name="標楷體" fo:font-weight="bold" style:font-name-asian="標楷體2" style:font-weight-asian="bold" style:font-name-complex="Times New Roman1" style:font-size-complex="12pt"/>
    </style:style>
    <style:style style:name="P15" style:family="paragraph" style:parent-style-name="Standard">
      <style:paragraph-properties fo:orphans="2" fo:widows="2"/>
      <style:text-properties fo:color="#000000" loext:opacity="100%" style:font-name="標楷體" fo:font-weight="bold" style:font-name-asian="標楷體2" style:font-weight-asian="bold" style:font-name-complex="Times New Roman1" style:font-size-complex="12pt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" fo:font-size="14pt" style:font-name-asian="標楷體2" style:font-size-asian="14pt" style:font-name-complex="Times New Roman1" style:font-size-complex="14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" fo:font-size="11pt" style:font-name-asian="標楷體2" style:font-size-asian="11pt" style:font-name-complex="Times New Roman1" style:font-size-complex="12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style:font-name-asian="標楷體2" style:font-name-complex="Times New Roman1" style:font-size-complex="12pt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22" style:family="paragraph" style:parent-style-name="Standard">
      <style:paragraph-properties fo:margin-top="0.635cm" fo:margin-bottom="0cm" style:contextual-spacing="false" fo:line-height="0.635cm" fo:text-align="center" style:justify-single-word="false" fo:orphans="0" fo:widows="0" style:vertical-align="bottom" style:snap-to-layout-grid="false"/>
      <style:text-properties style:font-name="標楷體" fo:font-size="14pt" style:font-name-asian="標楷體2" style:font-size-asian="14pt" style:font-name-complex="Times New Roman1" style:font-size-complex="12pt"/>
    </style:style>
    <style:style style:name="P23" style:family="paragraph" style:parent-style-name="Standard">
      <style:paragraph-properties fo:margin-left="0.508cm" fo:margin-right="0cm" fo:margin-top="0.445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4" style:family="paragraph" style:parent-style-name="Standard">
      <style:paragraph-properties fo:margin-left="0.508cm" fo:margin-right="0cm" fo:margin-top="0.445cm" fo:margin-bottom="0.445cm" style:contextual-spacing="false" fo:text-align="justify" style:justify-single-word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5" style:family="paragraph" style:parent-style-name="Standard">
      <style:paragraph-properties fo:margin-left="0.508cm" fo:margin-right="0cm" fo:margin-top="0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6" style:family="paragraph" style:parent-style-name="Standard">
      <style:paragraph-properties fo:margin-left="0.508cm" fo:margin-right="0cm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7" style:family="paragraph" style:parent-style-name="Standard">
      <style:paragraph-properties fo:margin-left="0.508cm" fo:margin-right="0cm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8" style:family="paragraph" style:parent-style-name="Standard">
      <style:paragraph-properties fo:margin-left="0.508cm" fo:margin-right="0cm" fo:margin-top="0.318cm" fo:margin-bottom="0.318cm" style:contextual-spacing="false" fo:orphans="0" fo:widows="0" fo:text-indent="-0.423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29" style:family="paragraph" style:parent-style-name="Standard">
      <style:paragraph-properties fo:margin-left="0.445cm" fo:margin-right="0cm" fo:orphans="0" fo:widows="0" fo:text-indent="0.002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0" style:family="paragraph" style:parent-style-name="Standard">
      <style:paragraph-properties fo:margin-left="0.446cm" fo:margin-right="0cm" fo:orphans="0" fo:widows="0" fo:text-indent="-0.002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1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2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33" style:family="paragraph" style:parent-style-name="Standard">
      <style:paragraph-properties fo:margin-left="1.198cm" fo:margin-right="0cm" fo:orphans="0" fo:widows="0" fo:text-indent="-0.75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4" style:family="paragraph" style:parent-style-name="Standard">
      <style:paragraph-properties fo:margin-left="0.448cm" fo:margin-right="0cm" fo:orphans="0" fo:widows="0" fo:text-indent="0.002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5" style:family="paragraph" style:parent-style-name="Standard">
      <style:paragraph-properties fo:margin-left="0cm" fo:margin-right="0cm" fo:orphans="0" fo:widows="0" fo:text-indent="0.448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6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" style:font-name-asian="標楷體2" style:font-name-complex="Times New Roman1" style:font-size-complex="12pt"/>
    </style:style>
    <style:style style:name="P37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38" style:family="paragraph" style:parent-style-name="Standard">
      <style:paragraph-properties fo:margin-left="0.448cm" fo:margin-right="0cm" fo:orphans="0" fo:widows="0" fo:text-indent="0cm" style:auto-text-indent="false" style:vertical-align="botto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name-complex="Times New Roman1" style:font-size-complex="12pt"/>
    </style:style>
    <style:style style:name="T4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2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7" style:family="text">
      <style:text-properties style:font-name="標楷體" style:font-name-asian="標楷體2" style:font-name-complex="Times New Roman1" style:font-size-complex="12pt"/>
    </style:style>
    <style:style style:name="T8" style:family="text">
      <style:text-properties style:font-name="標楷體" fo:font-size="9pt" style:font-name-asian="標楷體2" style:font-size-asian="9pt" style:font-name-complex="Times New Roman1" style:font-size-complex="9pt"/>
    </style:style>
    <style:style style:name="T9" style:family="text">
      <style:text-properties style:font-name="標楷體" fo:font-size="11pt" style:font-name-asian="標楷體2" style:font-size-asian="11pt" style:font-name-complex="Times New Roman1" style:font-size-complex="12pt"/>
    </style:style>
    <style:style style:name="T10" style:family="text">
      <style:text-properties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13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14" style:family="text">
      <style:text-properties style:text-position="36% 100%"/>
    </style:style>
    <style:style style:name="T15" style:family="text">
      <style:text-properties style:text-position="42% 100%"/>
    </style:style>
    <style:style style:name="T16" style:family="text">
      <style:text-properties style:text-position="42% 100%" style:text-underline-style="solid" style:text-underline-width="auto" style:text-underline-color="font-color"/>
    </style:style>
    <style:style style:name="T17" style:family="text">
      <style:text-properties style:text-position="42% 100%" fo:font-weight="bold" style:font-weight-asian="bold"/>
    </style:style>
    <style:style style:name="T18" style:family="text">
      <style:text-properties style:text-position="45% 100%"/>
    </style:style>
    <style:style style:name="T19" style:family="text">
      <style:text-properties style:font-name="Times New Roman" style:font-name-asian="標楷體2" style:font-name-complex="Times New Roman1" style:font-size-complex="12pt"/>
    </style:style>
    <style:style style:name="T20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21" style:family="text">
      <style:text-properties style:text-position="50% 100%"/>
    </style:style>
    <style:style style:name="T22" style:family="text">
      <style:text-properties fo:color="#ff0000" loext:opacity="100%" style:text-position="50% 100%"/>
    </style:style>
    <style:style style:name="T23" style:family="text">
      <style:text-properties fo:color="#ff0000" loext:opacity="100%"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T24" style:family="text">
      <style:text-properties fo:color="#ff0000" loext:opacity="100%" style:font-name="標楷體" fo:font-weight="bold" style:font-name-asian="標楷體2" style:font-weight-asian="bold"/>
    </style:style>
    <style:style style:name="T25" style:family="text">
      <style:text-properties fo:color="#ff0000" loext:opacity="100%" style:font-name="標楷體" fo:font-weight="bold" style:font-name-asian="標楷體2" style:font-weight-asian="bold" style:font-name-complex="Times New Roman1" style:font-size-complex="12pt"/>
    </style:style>
    <style:style style:name="T26" style:family="text">
      <style:text-properties fo:color="#000000" loext:opacity="100%" style:font-name="標楷體" fo:font-weight="bold" style:font-name-asian="標楷體2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校外實習輔導紀錄表</text:span></text:p>
      <text:p text:style-name="Standard"><text:span text:style-name="T2">系別： <text:s text:c="42"/>送交備查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<text:span text:style-name="T14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<text:span text:style-name="T14">輔導教師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<text:span text:style-name="T14">學生學號</text:span></text:p>
            <text:p text:style-name="P6"><text:span text:style-name="T14">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<text:span text:style-name="T14">實習機構名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3"><text:span text:style-name="T15">次數</text:span></text:p>
          </table:table-cell>
          <table:table-cell table:style-name="表格1.A1" table:number-columns-spanned="3" office:value-type="string">
            <text:p text:style-name="P6"><text:span text:style-name="T14">輔導時間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><text:span text:style-name="T14">輔導方式</text:span></text:p>
          </table:table-cell>
          <table:covered-table-cell/>
          <table:table-cell table:style-name="表格1.A1" table:number-rows-spanned="2" table:number-columns-spanned="3" office:value-type="string">
            <text:p text:style-name="P6"><text:span text:style-name="T14">輔導關懷事項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7"><text:span text:style-name="T14">照片或其他佐證資料</text:span></text:p>
            <text:p text:style-name="P16"><text:span text:style-name="T15">(實地訪視照片應包含學生實作畫面或合照)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<text:span text:style-name="T18">月日</text:span></text:p>
          </table:table-cell>
          <table:table-cell table:style-name="表格1.A1" table:number-columns-spanned="2" office:value-type="string">
            <text:p text:style-name="P6"><text:bookmark-start text:name="_GoBack"/><text:span text:style-name="T14">時分</text:span></text:p>
            <text:p text:style-name="P6"><text:span text:style-name="T14">至</text:span></text:p>
            <text:p text:style-name="P6"><text:span text:style-name="T14">時分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<text:span text:style-name="T15">1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5" table:number-columns-spanned="2" office:value-type="string">
            <text:p text:style-name="P9"><text:span text:style-name="T21">根據本校學生校外實習辦法二十二條，學期課程的</text:span><text:span text:style-name="T22">實地訪視</text:span><text:span text:style-name="T21">次數至少</text:span><text:span text:style-name="T22">二</text:span><text:span text:style-name="T21">次。暑期課程的實地訪視以一次為原則，如時間不足，部分學生得以其他輔導方式替代。</text:span></text:p>
            <text:p text:style-name="P4"><text:span text:style-name="T15">□實地訪視□電話訪談</text:span></text:p>
            <text:p text:style-name="P4"><text:span text:style-name="T15">□電子郵件□網路社群</text:span></text:p>
            <text:p text:style-name="P4"><text:span text:style-name="T15">□視訊　　□面談</text:span></text:p>
            <text:p text:style-name="P4"><text:span text:style-name="T15">□實習作業繳交</text:span></text:p>
            <text:p text:style-name="P4"><text:span text:style-name="T15">□其他</text:span><text:span text:style-name="T16">　　　　　　　</text:span></text:p>
          </table:table-cell>
          <table:covered-table-cell/>
          <table:table-cell table:style-name="表格1.G5" table:number-columns-spanned="3" office:value-type="string">
            <text:p text:style-name="P23"><text:span text:style-name="T15">□瞭解實習生的工作環境、</text:span></text:p>
            <text:p text:style-name="P25"><text:span text:style-name="T15">　工作內容與工作規範</text:span></text:p>
            <text:p text:style-name="P24"><text:span text:style-name="T15">□瞭解實習生的出席情形</text:span></text:p>
            <text:p text:style-name="P24"><text:span text:style-name="T15">□瞭解實習生的學習情形</text:span></text:p>
            <text:p text:style-name="P24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0"><text:span text:style-name="T15">2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6" table:number-columns-spanned="2" office:value-type="string">
            <text:p text:style-name="P9"><text:span text:style-name="T21">根據本校學生校外實習辦法二十一條，</text:span><text:span text:style-name="T22">學期課程的輔導次數，以至少三次為原則。</text:span></text:p>
            <text:p text:style-name="P4"><text:span text:style-name="T15">□實地訪視□電話訪談</text:span></text:p>
            <text:p text:style-name="P4"><text:span text:style-name="T15">□電子郵件□網路社群</text:span></text:p>
            <text:p text:style-name="P4"><text:span text:style-name="T15">□視訊　　□面談</text:span></text:p>
            <text:p text:style-name="P4"><text:span text:style-name="T15">□實習作業繳交</text:span></text:p>
            <text:p text:style-name="P4"><text:span text:style-name="T15">□其他</text:span><text:span text:style-name="T16">　　　　　　　</text:span></text:p>
          </table:table-cell>
          <table:covered-table-cell/>
          <table:table-cell table:style-name="表格1.A1" table:number-columns-spanned="3" office:value-type="string">
            <text:p text:style-name="P26"><text:span text:style-name="T15">□瞭解實習生的工作環境、</text:span></text:p>
            <text:p text:style-name="P26"><text:span text:style-name="T15">　工作內容與工作規範</text:span></text:p>
            <text:p text:style-name="P28"><text:span text:style-name="T15">□瞭解實習生的出席情形</text:span></text:p>
            <text:p text:style-name="P28"><text:span text:style-name="T15">□瞭解實習生的學習情形</text:span></text:p>
            <text:p text:style-name="P28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20"><text:span text:style-name="T15">3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9"><text:span text:style-name="T21">根據本校學生校外實習辦法二十一條，</text:span><text:span text:style-name="T22">學期課程的輔導次數，以至少三次為原則。</text:span></text:p>
            <text:p text:style-name="P27"><text:span text:style-name="T15">□實地訪視□電話訪談</text:span></text:p>
            <text:p text:style-name="P27"><text:span text:style-name="T15">□電子郵件□網路社群</text:span></text:p>
            <text:p text:style-name="P27"><text:span text:style-name="T15">□視訊　　□面談</text:span></text:p>
            <text:p text:style-name="P27"><text:span text:style-name="T15">□實習作業繳交</text:span></text:p>
            <text:p text:style-name="P27"><text:span text:style-name="T15">□其他　　　　　　　</text:span></text:p>
          </table:table-cell>
          <table:covered-table-cell/>
          <table:table-cell table:style-name="表格1.G7" table:number-columns-spanned="3" office:value-type="string">
            <text:p text:style-name="P26"><text:span text:style-name="T15">□瞭解實習生的工作環境、</text:span></text:p>
            <text:p text:style-name="P26"><text:span text:style-name="T15">　工作內容與工作規範</text:span></text:p>
            <text:p text:style-name="P26"><text:span text:style-name="T15">□瞭解實習生的出席情形</text:span></text:p>
            <text:p text:style-name="P26"><text:span text:style-name="T15">□瞭解實習生的學習情形</text:span></text:p>
            <text:p text:style-name="P26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list xml:id="list3536561740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<text:span text:style-name="T14">第二部分：輔導事項摘要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15">次數</text:span></text:p>
          </table:table-cell>
          <table:table-cell table:style-name="表格2.A1" table:number-columns-spanned="2" office:value-type="string">
            <text:p text:style-name="P5"><text:span text:style-name="T15">溝通對象：</text:span></text:p>
          </table:table-cell>
          <table:covered-table-cell/>
        </table:table-row>
        <table:table-row table:style-name="表格2.3">
          <table:table-cell table:style-name="表格2.A1" table:number-rows-spanned="9" office:value-type="string">
            <text:p text:style-name="P21"><text:span text:style-name="T15">1</text:span></text:p>
          </table:table-cell>
          <table:table-cell table:style-name="表格2.A1" office:value-type="string">
            <text:p text:style-name="P10"><text:span text:style-name="T15">1</text:span></text:p>
          </table:table-cell>
          <table:table-cell table:style-name="表格2.A1" office:value-type="string">
            <text:p text:style-name="P29"><text:span text:style-name="T17">實習生實習重點</text:span><text:span text:style-name="T15">：</text:span></text:p>
            <text:p text:style-name="P29"><text:span text:style-name="T15">有無不合理的工作規範：</text:span></text:p>
            <text:p text:style-name="P30"><text:span text:style-name="T15">□無</text:span></text:p>
            <text:p text:style-name="P31"><text:span text:style-name="T15">□有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2</text:span></text:p>
          </table:table-cell>
          <table:table-cell table:style-name="表格2.A1" office:value-type="string">
            <text:p text:style-name="P33"><text:span text:style-name="T15">實習生的實習環境是否安全衛生，不影響健康:</text:span></text:p>
            <text:p text:style-name="P34"><text:span text:style-name="T15">□是</text:span></text:p>
            <text:p text:style-name="P31"><text:span text:style-name="T15">□否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3</text:span></text:p>
          </table:table-cell>
          <table:table-cell table:style-name="表格2.A1" office:value-type="string">
            <text:p text:style-name="P30"><text:span text:style-name="T15">實習項目、內容與實習計畫（實習合約）是否相符：</text:span></text:p>
            <text:p text:style-name="P30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4</text:span></text:p>
          </table:table-cell>
          <table:table-cell table:style-name="表格2.A1" office:value-type="string">
            <text:p text:style-name="P35"><text:span text:style-name="T15">工作時間是否符合實習合約規定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5</text:span></text:p>
          </table:table-cell>
          <table:table-cell table:style-name="表格2.A1" office:value-type="string">
            <text:p text:style-name="P36"><text:span text:style-name="T17">出席情形</text:span><text:span text:style-name="T15">（含有無遲到早退或曠職）</text:span><text:span text:style-name="T17">：</text:span></text:p>
            <text:p text:style-name="P37"><text:span text:style-name="T15">請假情形：</text:span></text:p>
            <text:p text:style-name="P36"><text:span text:style-name="T17">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6</text:span></text:p>
          </table:table-cell>
          <table:table-cell table:style-name="表格2.A1" office:value-type="string">
            <text:p text:style-name="P38"><text:span text:style-name="T15">實習生學習進度：</text:span></text:p>
            <text:p text:style-name="P38"><text:span text:style-name="T15">（含生活適應、專業學習、工作表現、人際關係、心態建立、實習心得）</text:span></text:p>
            <text:p text:style-name="P37"/>
            <text:p text:style-name="P37"/>
            <text:p text:style-name="P37"/>
            <text:p text:style-name="P37"><text:span text:style-name="T15">遭遇問題：</text:span></text:p>
            <text:p text:style-name="P37"/>
            <text:p text:style-name="P11"/>
            <text:p text:style-name="P37"><text:span text:style-name="T15">實習輔導：</text:span></text:p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7</text:span></text:p>
          </table:table-cell>
          <table:table-cell table:style-name="表格2.A1" office:value-type="string">
            <text:p text:style-name="P31"><text:span text:style-name="T15">實習機構是否能適時提供協助與指導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8</text:span></text:p>
          </table:table-cell>
          <table:table-cell table:style-name="表格2.A1" office:value-type="string">
            <text:p text:style-name="P32"><text:span text:style-name="T15">實習作業指導：</text:span></text:p>
            <text:p text:style-name="P31"><text:span text:style-name="T17">督促作業情形：</text:span></text:p>
          </table:table-cell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32"><text:span text:style-name="T15">其他說明、實習生或實習機構的其他意見：</text:span></text:p>
            <text:p text:style-name="P5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p text:style-name="P14"/>
      <text:list xml:id="list111826417312641" text:continue-numbering="true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8"><text:span text:style-name="T14">第二部分：輔導事項摘要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15">次數</text:span></text:p>
          </table:table-cell>
          <table:table-cell table:style-name="表格3.A1" table:number-columns-spanned="2" office:value-type="string">
            <text:p text:style-name="P5"><text:span text:style-name="T15">溝通對象：</text:span></text:p>
          </table:table-cell>
          <table:covered-table-cell/>
        </table:table-row>
        <table:table-row table:style-name="表格3.3">
          <table:table-cell table:style-name="表格3.A1" table:number-rows-spanned="9" office:value-type="string">
            <text:p text:style-name="P21"><text:span text:style-name="T15">2</text:span></text:p>
          </table:table-cell>
          <table:table-cell table:style-name="表格3.A1" office:value-type="string">
            <text:p text:style-name="P10"><text:span text:style-name="T15">1</text:span></text:p>
          </table:table-cell>
          <table:table-cell table:style-name="表格3.A1" office:value-type="string">
            <text:p text:style-name="P29"><text:span text:style-name="T17">實習生實習重點：</text:span></text:p>
            <text:p text:style-name="P29"><text:span text:style-name="T15">有無不合理的工作規範：</text:span></text:p>
            <text:p text:style-name="P30"><text:span text:style-name="T15">□無</text:span></text:p>
            <text:p text:style-name="P31"><text:span text:style-name="T15">□有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2</text:span></text:p>
          </table:table-cell>
          <table:table-cell table:style-name="表格3.A1" office:value-type="string">
            <text:p text:style-name="P33"><text:span text:style-name="T15">實習生的實習環境是否安全衛生，不影響健康：</text:span></text:p>
            <text:p text:style-name="P34"><text:span text:style-name="T15">□是</text:span></text:p>
            <text:p text:style-name="P31"><text:span text:style-name="T15">□否，處理方式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3</text:span></text:p>
          </table:table-cell>
          <table:table-cell table:style-name="表格3.A1" office:value-type="string">
            <text:p text:style-name="P30"><text:span text:style-name="T15">實習項目、內容與實習計畫（實習合約）是否相符：</text:span></text:p>
            <text:p text:style-name="P30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4</text:span></text:p>
          </table:table-cell>
          <table:table-cell table:style-name="表格3.A1" office:value-type="string">
            <text:p text:style-name="P35"><text:span text:style-name="T15">工作時間是否符合實習合約規定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5</text:span></text:p>
          </table:table-cell>
          <table:table-cell table:style-name="表格3.A1" office:value-type="string">
            <text:p text:style-name="P36"><text:span text:style-name="T17">出席情形</text:span><text:span text:style-name="T15">（含有無遲到早退或曠職）</text:span><text:span text:style-name="T17">：</text:span></text:p>
            <text:p text:style-name="P37"><text:span text:style-name="T15">請假情形：</text:span></text:p>
            <text:p text:style-name="P36"><text:span text:style-name="T17">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6</text:span></text:p>
          </table:table-cell>
          <table:table-cell table:style-name="表格3.A1" office:value-type="string">
            <text:p text:style-name="P38"><text:span text:style-name="T15">實習生學習進度：</text:span></text:p>
            <text:p text:style-name="P38"><text:span text:style-name="T15">（含生活適應、專業學習、工作表現、人際關係、心態建立、實習心得）</text:span></text:p>
            <text:p text:style-name="P37"/>
            <text:p text:style-name="P37"/>
            <text:p text:style-name="P37"/>
            <text:p text:style-name="P37"><text:span text:style-name="T15">遭遇問題：</text:span></text:p>
            <text:p text:style-name="P37"/>
            <text:p text:style-name="P11"/>
            <text:p text:style-name="P37"><text:span text:style-name="T15">實習輔導：</text:span></text:p>
            <text:p text:style-name="P35"/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7</text:span></text:p>
          </table:table-cell>
          <table:table-cell table:style-name="表格3.A1" office:value-type="string">
            <text:p text:style-name="P31"><text:span text:style-name="T15">實習機構是否能適時提供協助與指導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8</text:span></text:p>
          </table:table-cell>
          <table:table-cell table:style-name="表格3.A1" office:value-type="string">
            <text:p text:style-name="P32"><text:span text:style-name="T15">實習作業指導：</text:span></text:p>
            <text:p text:style-name="P31"><text:span text:style-name="T17">督促作業情形：</text:span></text:p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32"><text:span text:style-name="T15">其他說明、實習生或實習機構的其他意見：</text:span></text:p>
            <text:p text:style-name="P5"/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p text:style-name="P12"><text:span text:style-name="T25">※<text:tab/>本表請於學期成績送交截止日前繳交至各系所備查</text:span></text:p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8"><text:span text:style-name="T14">第二部分：輔導事項摘要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<text:span text:style-name="T15">次數</text:span></text:p>
          </table:table-cell>
          <table:table-cell table:style-name="表格4.A1" table:number-columns-spanned="2" office:value-type="string">
            <text:p text:style-name="P5"><text:span text:style-name="T15">溝通對象：</text:span></text:p>
          </table:table-cell>
          <table:covered-table-cell/>
        </table:table-row>
        <table:table-row table:style-name="表格4.3">
          <table:table-cell table:style-name="表格4.A1" table:number-rows-spanned="9" office:value-type="string">
            <text:p text:style-name="P21"><text:span text:style-name="T15">3</text:span></text:p>
          </table:table-cell>
          <table:table-cell table:style-name="表格4.A1" office:value-type="string">
            <text:p text:style-name="P10"><text:span text:style-name="T15">1</text:span></text:p>
          </table:table-cell>
          <table:table-cell table:style-name="表格4.A1" office:value-type="string">
            <text:p text:style-name="P29"><text:span text:style-name="T17">實習生實習重點</text:span><text:span text:style-name="T15">：</text:span></text:p>
            <text:p text:style-name="P29"><text:span text:style-name="T15">有無不合理的工作規範：</text:span></text:p>
            <text:p text:style-name="P30"><text:span text:style-name="T15">□無</text:span></text:p>
            <text:p text:style-name="P31"><text:span text:style-name="T15">□有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2</text:span></text:p>
          </table:table-cell>
          <table:table-cell table:style-name="表格4.A1" office:value-type="string">
            <text:p text:style-name="P33"><text:span text:style-name="T15">實習生的實習環境是否安全衛生，不影響健康：</text:span></text:p>
            <text:p text:style-name="P34"><text:span text:style-name="T15">□是</text:span></text:p>
            <text:p text:style-name="P31"><text:span text:style-name="T15">□否，處理方式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3</text:span></text:p>
          </table:table-cell>
          <table:table-cell table:style-name="表格4.A1" office:value-type="string">
            <text:p text:style-name="P30"><text:span text:style-name="T15">實習項目、內容與實習計畫（實習合約）是否相符：</text:span></text:p>
            <text:p text:style-name="P30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4</text:span></text:p>
          </table:table-cell>
          <table:table-cell table:style-name="表格4.A1" office:value-type="string">
            <text:p text:style-name="P35"><text:span text:style-name="T15">工作時間是否符合實習合約規定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5</text:span></text:p>
          </table:table-cell>
          <table:table-cell table:style-name="表格4.A1" office:value-type="string">
            <text:p text:style-name="P36"><text:span text:style-name="T17">出席情形</text:span><text:span text:style-name="T15">（含有無遲到早退或曠職）</text:span><text:span text:style-name="T17">：</text:span></text:p>
            <text:p text:style-name="P37"><text:span text:style-name="T15">請假情形：</text:span></text:p>
            <text:p text:style-name="P36"><text:span text:style-name="T17">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6</text:span></text:p>
          </table:table-cell>
          <table:table-cell table:style-name="表格4.A1" office:value-type="string">
            <text:p text:style-name="P38"><text:span text:style-name="T15">實習生學習進度：</text:span></text:p>
            <text:p text:style-name="P38"><text:span text:style-name="T15">（含生活適應、專業學習、工作表現、人際關係、心態建立、實習心得）</text:span></text:p>
            <text:p text:style-name="P37"/>
            <text:p text:style-name="P37"/>
            <text:p text:style-name="P37"/>
            <text:p text:style-name="P37"><text:span text:style-name="T15">遭遇問題：</text:span></text:p>
            <text:p text:style-name="P37"/>
            <text:p text:style-name="P11"/>
            <text:p text:style-name="P37"><text:span text:style-name="T15">實習輔導：</text:span></text:p>
            <text:p text:style-name="P35"/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7</text:span></text:p>
          </table:table-cell>
          <table:table-cell table:style-name="表格4.A1" office:value-type="string">
            <text:p text:style-name="P31"><text:span text:style-name="T15">實習機構是否能適時提供協助與指導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8</text:span></text:p>
          </table:table-cell>
          <table:table-cell table:style-name="表格4.A1" office:value-type="string">
            <text:p text:style-name="P32"><text:span text:style-name="T15">實習作業指導：</text:span></text:p>
            <text:p text:style-name="P31"><text:span text:style-name="T17">督促作業情形：</text:span></text:p>
          </table:table-cell>
        </table:table-row>
        <table:table-row table:style-name="表格4.3">
          <table:covered-table-cell/>
          <table:table-cell table:style-name="表格4.B11" table:number-columns-spanned="2" office:value-type="string">
            <text:p text:style-name="P32"><text:span text:style-name="T15">其他說明、實習生或實習機構的其他意見：</text:span></text:p>
            <text:p text:style-name="P5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list xml:id="list111827970873675" text:continue-numbering="true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ff0000" loext:opacity="100%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2</meta:editing-cycles>
    <meta:print-date>2015-06-23T07:18:00</meta:print-date>
    <meta:creation-date>2021-07-27T06:56:00</meta:creation-date>
    <dc:date>2021-07-27T06:56:00</dc:date>
    <meta:editing-duration>PT1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5" meta:paragraph-count="174" meta:word-count="1495" meta:character-count="1578" meta:non-whitespace-character-count="1495"/>
    <meta:user-defined meta:name="AppVersion">16.0000</meta:user-defined>
    <meta:template xlink:type="simple" xlink:actuate="onRequest" xlink:title="Normal" xlink:href=""/>
  </office:meta>
</office:document-meta>
</file>