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002cm" fo:margin-top="0cm" fo:margin-bottom="0cm" table:align="center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2cm"/>
    </style:style>
    <style:style style:name="表格1.F" style:family="table-column">
      <style:table-column-properties style:column-width="3.99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25cm" fo:keep-together="auto"/>
    </style:style>
    <style:style style:name="表格1.3" style:family="table-row">
      <style:table-row-properties style:min-row-height="4.001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457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5.207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5.135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19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.847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font-size="12pt" fo:language="en" fo:country="US" style:letter-kerning="true" style:font-name-asian="標楷體" style:font-size-asian="12pt" style:language-asian="zh" style:country-asian="TW" style:font-size-complex="11pt" style:language-complex="ar" style:country-complex="SA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style:font-name-asian="標楷體" loext:padding="0cm" loext:border="0.51pt solid #000000" loext:shadow="none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font-name-complex="F1"/>
    </style:style>
    <style:style style:name="T6" style:family="text">
      <style:text-properties style:font-name="新細明體" style:font-name-asian="新細明體1" loext:padding="0cm" loext:border="0.51pt solid #000000" loext:shadow="none"/>
    </style:style>
    <style:style style:name="T7" style:family="text">
      <style:text-properties style:font-name="F" style:font-name-complex="F1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屏東科技大學 <text:s/>校外實習教師訪視紀錄表</text:span></text:p>
      <text:p text:style-name="P2"><text:span text:style-name="T3">本表由指導老師填寫</text:span><text:span text:style-name="T6">→</text:span><text:span text:style-name="T3">系辦公室</text:span><text:span text:style-name="T6">→</text:span><text:span text:style-name="T3">系主任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4">實習機構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>部門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學生姓名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>訪視日期</text:p>
            <text:p text:style-name="P4"><text:bookmark text:name="_GoBack"/>及時間</text:p>
          </table:table-cell>
          <table:covered-table-cell/>
          <table:table-cell table:style-name="表格1.A1" table:number-columns-spanned="2" office:value-type="string">
            <text:p text:style-name="P4">年 <text:s text:c="2"/>月 <text:s text:c="2"/>日</text:p>
            <text:p text:style-name="P3">時 <text:s/>分至 <text:s/>時 <text:s/>分</text:p>
          </table:table-cell>
          <table:covered-table-cell/>
        </table:table-row>
        <table:table-row table:style-name="表格1.3">
          <table:table-cell table:style-name="表格1.A3" table:number-columns-spanned="6" office:value-type="string">
            <text:p text:style-name="P5">學生實習情形與工作內容(含實習日誌填寫情形)：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8"><text:span text:style-name="T5">實習機構對學生評語說明(含出勤狀況、適應情形</text:span><text:span text:style-name="T4">·</text:span><text:span text:style-name="T7">·</text:span><text:span text:style-name="T4">·</text:span><text:span text:style-name="T5">等)：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5">學生反應意見：</text:p>
          </table:table-cell>
          <table:covered-table-cell/>
          <table:covered-table-cell/>
          <table:table-cell table:style-name="表格1.D5" table:number-rows-spanned="2" table:number-columns-spanned="3" office:value-type="string">
            <text:p text:style-name="P6">訪視照片(應包含學生實作畫面或合照)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5">訪視教師評語及建議事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7">實習訪視老師：<text:span text:style-name="T8"> <text:s text:c="14"/></text:span><text:s/>(簽章) <text:s text:c="2"/>系主任：<text:span text:style-name="T8"> <text:s text:c="16"/></text:span><text:s/>(簽章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教務處課務組蔡淑如</meta:initial-creator>
    <dc:creator>user</dc:creator>
    <meta:editing-cycles>3</meta:editing-cycles>
    <meta:creation-date>2021-07-27T06:54:00</meta:creation-date>
    <dc:date>2021-07-27T06:54:00</dc:date>
    <meta:editing-duration>PT1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15" meta:word-count="167" meta:character-count="220" meta:non-whitespace-character-count="169"/>
    <meta:user-defined meta:name="AppVersion">16.0000</meta:user-defined>
    <meta:template xlink:type="simple" xlink:actuate="onRequest" xlink:title="Normal" xlink:href=""/>
  </office:meta>
</office:document-meta>
</file>