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3.3472in" text:min-label-width="0.5104in" text:list-level-position-and-space-mode="label-alignment">
          <style:list-level-label-alignment text:label-followed-by="listtab" fo:margin-left="3.8576in" fo:text-indent="-0.5104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．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format="1" text:start-value="285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965in" text:min-label-width="0.3437in" text:list-level-position-and-space-mode="label-alignment">
          <style:list-level-label-alignment text:label-followed-by="listtab" fo:margin-left="1.6402in" fo:text-indent="-0.3437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2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．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format="1" text:start-value="285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965in" text:min-label-width="0.3437in" text:list-level-position-and-space-mode="label-alignment">
          <style:list-level-label-alignment text:label-followed-by="listtab" fo:margin-left="1.6402in" fo:text-indent="-0.3437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3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14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15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P16" style:parent-style-name="內文" style:family="paragraph">
      <style:paragraph-properties style:line-break="normal" fo:text-align="end" style:line-height-at-least="0in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3243in"/>
    </style:style>
    <style:style style:name="TableColumn29" style:family="table-column">
      <style:table-column-properties style:column-width="3.3243in"/>
    </style:style>
    <style:style style:name="Table27" style:family="table">
      <style:table-properties style:width="6.6486in" style:rel-width="99.44%" fo:margin-left="0.019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Row47" style:family="table-row">
      <style:table-row-properties style:min-row-height="0.320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Row63" style:family="table-row">
      <style:table-row-properties style:min-row-height="4.572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widows="2" fo:orphans="2" style:snap-to-layout-grid="false" fo:text-align="justify" fo:margin-left="0.1208in" fo:text-indent="-0.120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widows="2" fo:orphans="2" style:snap-to-layout-grid="false" fo:text-align="justify" fo:margin-left="0.4152in" fo:text-indent="-0.1972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widows="2" fo:orphans="2" style:snap-to-layout-grid="false" fo:text-align="justify" fo:margin-left="0.4152in" fo:text-indent="-0.1972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P89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widows="2" fo:orphans="2" style:snap-to-layout-grid="false" fo:text-align="justify" fo:margin-left="0.1597in" fo:text-indent="-0.0354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5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5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5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5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style:letter-kerning="true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widows="2" fo:orphans="2" style:snap-to-layout-grid="false" fo:text-align="justify" fo:margin-left="0.1555in" fo:text-indent="-0.155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屏東科技大學動物科學與畜產系</text:p>
      <text:p text:style-name="P8">「大學部」實務專題與專題討論實施辦法</text:p>
      <text:p text:style-name="P9">中華民國94年9月8日系務會議討論通過</text:p>
      <text:p text:style-name="P10">中華民國95年1月16日系務會議修正通過</text:p>
      <text:p text:style-name="P11">中華民國99年10月18日系務會議修正通過</text:p>
      <text:p text:style-name="P12">104.03.09　103學年度第2學期第1次系務會議通過</text:p>
      <text:p text:style-name="P13">104.12.21　104學年度第1學期第5次系務會議通過</text:p>
      <text:p text:style-name="P14">108.09.09　108學年年度第1學期第1次系務會議通過</text:p>
      <text:p text:style-name="P15">111.11.21　111學年年度第1學期第3次系務會議通過</text:p>
      <text:p text:style-name="P16"><text:span text:style-name="T17">113.04.15</text:span><text:span text:style-name="T18">　</text:span><text:span text:style-name="T19">112</text:span><text:span text:style-name="T20">學年年度第</text:span><text:span text:style-name="T21">2</text:span><text:span text:style-name="T22">學期第</text:span><text:span text:style-name="T23">3</text:span><text:span text:style-name="T24">次系</text:span><text:span text:style-name="T25">務</text:span><text:span text:style-name="T26">會議通過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實務專題</text:span></text:p>
              <text:p text:style-name="P34"><text:span text:style-name="T35">[</text:span><text:span text:style-name="T36">三年級上學期及下學期</text:span><text:span text:style-name="T37">]</text:span></text:p>
            </table:table-cell>
            <table:table-cell table:style-name="TableCell38">
              <text:p text:style-name="P39"><text:span text:style-name="T40">專題討論</text:span></text:p>
              <text:p text:style-name="P41"><text:span text:style-name="T42">[</text:span><text:span text:style-name="T43">四年級</text:span><text:span text:style-name="T44">上</text:span><text:span text:style-name="T45">學期</text:span><text:span text:style-name="T46">]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指導老師</text:span><text:span text:style-name="T51">(50%)</text:span></text:p>
            <text:p text:style-name="P52"><text:span text:style-name="T53">任課老師</text:span><text:span text:style-name="T54">(50%)</text:span></text:p>
          </table:table-cell>
          <table:table-cell table:style-name="TableCell55">
            <text:p text:style-name="P56"><text:span text:style-name="T57">口頭報告</text:span><text:span text:style-name="T58">(50%)</text:span><text:span text:style-name="T59">、指導老師</text:span><text:span text:style-name="T60"><text:s/>(30%)</text:span><text:span text:style-name="T61">、任課老師</text:span><text:span text:style-name="T62">(20%)</text:span></text:p>
          </table:table-cell>
        </table:table-row>
        <table:table-row table:style-name="TableRow63">
          <table:table-cell table:style-name="TableCell64">
            <text:list text:style-name="LFO32" text:continue-numbering="true">
              <text:list-item>
                <text:p text:style-name="P65"><text:span text:style-name="T66">本課程由系主任擔任，必要時得請本系老師協助。</text:span></text:p>
              </text:list-item>
              <text:list-item>
                <text:p text:style-name="P67">同學於二下申請進入本系研究室，每一研究室至少3名學生，兼任行政職之教師得酌減1-2名。</text:p>
              </text:list-item>
              <text:list-item>
                <text:p text:style-name="P68">同學得於三上期末考前完成申請更換指導老師(需經雙方老師同意)。</text:p>
              </text:list-item>
              <text:list-item>
                <text:p text:style-name="P69">老師得於三下期末考前決定是否執行學生申請更換指導老師事宜(需經雙方老師同意)。</text:p>
              </text:list-item>
              <text:list-item>
                <text:p text:style-name="P70">授課方式：</text:p>
              </text:list-item>
            </text:list>
            <text:list text:style-name="LFO33" text:continue-numbering="true">
              <text:list-item>
                <text:p text:style-name="P71">單週：於指定教室授課，內容包含文獻搜尋、閱讀、統整；PowerPoint、Excel、Word、EndNote系統之應用；口頭發表之技巧；摘要及書面報告撰寫之技巧；參考文獻格式。</text:p>
              </text:list-item>
            </text:list>
            <text:list text:style-name="LFO33" text:continue-numbering="true">
              <text:list-item>
                <text:p text:style-name="P72">雙週：至各研究室進行實務學習。</text:p>
              </text:list-item>
            </text:list>
            <text:list text:style-name="LFO32" text:continue-numbering="true">
              <text:list-item>
                <text:p text:style-name="P73">每學期依研究室別及人數，將同學分組，安排口頭發表練習。此部分分數列入任課老師之50%中計算。</text:p>
              </text:list-item>
              <text:list-item>
                <text:p text:style-name="P74">指導老師或任課老師中一人所評定成績不及格者，則該生該科為不及格。</text:p>
              </text:list-item>
              <text:list-item>
                <text:p text:style-name="P75"><text:span text:style-name="T76">若有其他特殊事情</text:span><text:span text:style-name="T77">(</text:span><text:span text:style-name="T78">如復學生等</text:span><text:span text:style-name="T79">)</text:span><text:span text:style-name="T80">得提系務會議討論。</text:span></text:p>
              </text:list-item>
            </text:list>
          </table:table-cell>
          <table:table-cell table:style-name="TableCell81">
            <text:list text:style-name="LFO35" text:continue-numbering="true">
              <text:list-item>
                <text:p text:style-name="P82"><text:span text:style-name="T83">本課程由系主任擔任，必要時得請本系老師協助。</text:span></text:p>
              </text:list-item>
              <text:list-item>
                <text:p text:style-name="P84"><text:span text:style-name="T85">各研究室在</text:span><text:span text:style-name="T86">專題討論課程開課前一學期</text:span><text:span text:style-name="T87">要提供上台報告之人數，以安排報告時間</text:span><text:span text:style-name="T88">。</text:span></text:p>
              </text:list-item>
              <text:list-item>
                <text:p text:style-name="P89"><text:span text:style-name="T90">每星期安排</text:span><text:span text:style-name="T91">4-5</text:span><text:span text:style-name="T92">位</text:span><text:span text:style-name="T93">組</text:span><text:span text:style-name="T94">同學（依學生實際人數調整）於專討時間進行口頭報告；每組口頭發表</text:span><text:span text:style-name="T95">10-15</text:span><text:span text:style-name="T96">分鐘，答問</text:span><text:span text:style-name="T97">10-15</text:span><text:span text:style-name="T98">分鐘</text:span><text:span text:style-name="T99">(</text:span><text:span text:style-name="T100">老師</text:span><text:span text:style-name="T101">6-8</text:span><text:span text:style-name="T102">分鐘、同學</text:span><text:span text:style-name="T103">4-7</text:span><text:span text:style-name="T104">分鐘</text:span><text:span text:style-name="T105">)</text:span><text:span text:style-name="T106">，共</text:span><text:span text:style-name="T107">20-30</text:span><text:span text:style-name="T108">分鐘。</text:span></text:p>
              </text:list-item>
              <text:list-item>
                <text:p text:style-name="P109">口頭報告之摘要需於報告前1週分送系上老師(摘要需要有指導老師簽名)，遲1天扣1分。</text:p>
              </text:list-item>
              <text:list-item>
                <text:p text:style-name="P110"><text:bookmark-start text:name="_Hlk164176521"/><text:span text:style-name="T111">每位同學每學期至少發問</text:span><text:span text:style-name="T112">5</text:span><text:span text:style-name="T113">2</text:span><text:span text:style-name="T114">次。</text:span></text:p>
              </text:list-item>
              <text:list-item>
                <text:p text:style-name="P115"><text:bookmark-end text:name="_Hlk164176521"/>口頭報告後兩週內繳交指導老師已簽名之書面報告2份，給任課老師及指導老師各1份，並將修改後護貝之摘要給任課老師，遲1天扣1分。</text:p>
              </text:list-item>
              <text:list-item>
                <text:p text:style-name="P116">口頭報告中已回答或需要詳查後再回答之問題均需列入書面報告內。</text:p>
              </text:list-item>
              <text:list-item>
                <text:p text:style-name="P117">口頭報告不及格或指導老師要求者，該生需重新報告(以一次為限)，重新報告者該學期成績總分六十分以上部份，以八折計算。</text:p>
              </text:list-item>
              <text:list-item>
                <text:p text:style-name="P118">具下列任何一項之同學，該科目不及格：</text:p>
              </text:list-item>
            </text:list>
            <text:list text:style-name="LFO34" text:continue-numbering="true">
              <text:list-item>
                <text:p text:style-name="P119">指導老師分數不及格、(2)口頭報告分數不及格、(3)任課老師分數0分。</text:p>
              </text:list-item>
            </text:list>
            <text:list text:style-name="LFO35" text:continue-numbering="true">
              <text:list-item>
                <text:p text:style-name="P120">進行實務專題或專題討論相關實驗或工作之學生，不論是否已填具研究室學生登記名單，並於轉進/出研究室時，出具原指導老師「已繳交所有實驗數據、報告和交接工作事項」之書面證明，或於送系辦之出/入研究室申請書上簽具上述內容。</text:p>
              </text:list-item>
              <text:list-item>
                <text:p text:style-name="P121"><text:span text:style-name="T122">若有其他特殊事情</text:span><text:span text:style-name="T123">(</text:span><text:span text:style-name="T124">如復學生等</text:span><text:span text:style-name="T125">)</text:span><text:span text:style-name="T126">得提系務會議討論。</text:span></text:p>
              </text:list-item>
              <text:list-item>
                <text:p text:style-name="P127">口頭報告內容得以(1)校外實習成果(個人)、(2)<text:s/>文獻探討(個人)、(3)(2)專題實作結果與討論(每組)，三二者擇一為之，並須在摘要及報告之首張投影片標明。</text:p>
              </text:list-item>
              <text:list-item>
                <text:p text:style-name="P128"><text:span text:style-name="T129">選擇專題實作結果者，得</text:span><text:span text:style-name="T130">以</text:span><text:span text:style-name="T131">至多</text:span><text:span text:style-name="T132">3</text:span><text:span text:style-name="T133">人為</text:span><text:span text:style-name="T134">1</text:span><text:span text:style-name="T135">組</text:span><text:span text:style-name="T136">之原則</text:span><text:span text:style-name="T137">進行發表，每</text:span><text:span text:style-name="T138">1</text:span><text:span text:style-name="T139">組學期成績加</text:span><text:span text:style-name="T140">10</text:span><text:span text:style-name="T141">分，由參與實驗之同學共得。口頭發表當日，於課堂上抽籤決定每組之發表人，發表人不可更換；發表後之</text:span><text:span text:style-name="T142">Q&amp;A</text:span><text:span text:style-name="T143">得指定回答人，據以評量同組每位參與同學之個人表現。</text:span></text:p>
              </text:list-item>
              <text:list-item>
                <text:p text:style-name="P144"><text:span text:style-name="T145">每研</text:span><text:span text:style-name="T146">究室以至少需有</text:span><text:span text:style-name="T147">1</text:span><text:span text:style-name="T148">組為「專題實作」</text:span><text:span text:style-name="T149">，研究室所有實務專題生皆於校外進行一學期</text:span><text:span text:style-name="T150">(</text:span><text:span text:style-name="T151">含</text:span><text:span text:style-name="T152">)</text:span><text:span text:style-name="T153">以上校外實習者不在此限</text:span><text:span text:style-name="T154">。</text:span><text:span text:style-name="T155">如遇特殊情形，由研究室指導老師與任課老師共同研議訂定之。</text:span></text:p>
              </text:list-item>
              <text:list-item>
                <text:p text:style-name="P156"><text:span text:style-name="T157">參考文獻至少</text:span><text:span text:style-name="T158">2</text:span><text:span text:style-name="T159">篇以上英文全文</text:span><text:span text:style-name="T160">original paper</text:span><text:span text:style-name="T161">，摘</text:span><text:span text:style-name="T162">要中需列入主要參考文獻</text:span><text:span text:style-name="T163">至少</text:span><text:span text:style-name="T164">3</text:span><text:span text:style-name="T165">篇，發表當</text:span><text:span text:style-name="T166">天必須帶齊所有主要參考文獻到現場備查，始</text:span><text:span text:style-name="T167">得發表。</text:span></text:p>
              </text:list-item>
            </text:list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margin-left="0.4583in" fo:margin-right="0.0166in" fo:text-indent="-0.3333in">
        <style:tab-stops>
          <style:tab-stop style:type="left" style:position="-0.2083in"/>
        </style:tab-stops>
      </style:paragraph-properties>
      <style:text-properties style:font-size-complex="12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line-height-at-least="0.3472in" fo:margin-right="0.0034in">
        <style:tab-stops>
          <style:tab-stop style:type="left" style:leader-style="dotted" style:leader-text="." style:position="6.0048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/>
    </style:style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 fo:margin-top="0in"/>
      <style:text-properties style:font-name="標楷體" style:font-name-asian="標楷體" style:letter-kerning="true" fo:font-size="14pt" style:font-size-asian="14pt" style:font-size-complex="14pt" fo:hyphenate="false"/>
    </style:style>
    <style:style style:name="活動說明字元" style:display-name="活動說明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活動說明" style:display-name="活動說明" style:family="paragraph" style:next-style-name="一活動名稱" style:list-style-name="LFO4">
      <style:paragraph-properties style:snap-to-layout-grid="false" fo:margin-top="0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>
      <style:paragraph-properties fo:margin-top="0in" fo:margin-left="0.5986in" fo:text-indent="-0.5in">
        <style:tab-stops>
          <style:tab-stop style:type="left" style:position="0in"/>
        </style:tab-stops>
      </style:paragraph-properties>
      <style:text-properties style:font-name-asian="標楷體" style:font-size-complex="14pt" fo:hyphenate="false"/>
    </style:style>
    <style:style style:name="地址106臺北市忠孝東路三段" style:display-name="（1）地址：106臺北市忠孝東路三段" style:family="paragraph" style:parent-style-name="內文">
      <style:paragraph-properties style:snap-to-layout-grid="false" fo:margin-top="0in" fo:margin-left="0.5208in" fo:text-indent="-0.1909in">
        <style:tab-stops/>
      </style:paragraph-properties>
      <style:text-properties style:font-name-asian="標楷體" style:font-size-complex="12pt" fo:hyphenate="false"/>
    </style:style>
    <style:style style:name="樣式1" style:display-name="樣式1" style:family="paragraph" style:parent-style-name="內文" style:list-style-name="LFO5">
      <style:paragraph-properties fo:line-height="150%"/>
      <style:text-properties style:font-name="Book Antiqua"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一本競賽分為初審與決審階段1" style:display-name="(一) 本競賽分為初審與決審階段1" style:family="paragraph" style:parent-style-name="內文" style:list-style-name="LFO3">
      <style:paragraph-properties fo:margin-top="0in" fo:margin-left="0.7715in" fo:text-indent="-0.3777in">
        <style:tab-stops>
          <style:tab-stop style:type="left" style:position="1.2666in"/>
        </style:tab-stops>
      </style:paragraph-properties>
      <style:text-properties style:font-name-asian="標楷體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Times New Roman" fo:font-style="italic" style:font-style-asian="italic" style:font-style-complex="italic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style:font-name="Times New Roman" fo:font-style="italic" style:font-style-asian="italic" style:font-style-complex="italic" fo:color="#000000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.0833in" fo:margin-left="0.1388in" fo:text-indent="0.1458in">
        <style:tab-stops/>
      </style:paragraph-properties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true" fo:font-size="12pt" style:font-size-asian="12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letter-kerning="true" fo:font-size="12pt" style:font-size-asian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項目符號2" style:display-name="項目符號 2" style:family="paragraph" style:parent-style-name="內文" style:list-style-name="LFO11">
      <style:text-properties fo:hyphenate="false"/>
    </style:style>
    <style:style style:name="項目符號3" style:display-name="項目符號 3" style:family="paragraph" style:parent-style-name="內文" style:list-style-name="LFO12">
      <style:text-properties fo:hyphenate="false"/>
    </style:style>
    <style:style style:name="項目符號4" style:display-name="項目符號 4" style:family="paragraph" style:parent-style-name="內文" style:list-style-name="LFO13">
      <style:text-properties fo:hyphenate="false"/>
    </style:style>
    <style:style style:name="項目符號5" style:display-name="項目符號 5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letter-kerning="true" fo:font-size="12pt" style:font-size-asian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style:font-name="Times New Roman" fo:font-weight="bold" style:font-weight-asian="bold" style:font-weight-complex="bold" fo:font-style="italic" style:font-style-asian="italic" style:font-style-complex="italic" fo:color="#4F81BD" style:letter-kerning="true" fo:font-size="12pt" style:font-size-asian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letter-kerning="true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0694in" fo:line-height="0.222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size-complex="12pt" style:language-complex="ar" style:country-complex="SA"/>
    </style:style>
    <style:style style:name="樣式2" style:display-name="樣式2" style:family="paragraph" style:parent-style-name="內文">
      <style:paragraph-properties style:vertical-align="baseline" fo:margin-bottom="0in" style:line-height-at-least="0.2777in" fo:margin-right="-0.3347in">
        <style:tab-stops>
          <style:tab-stop style:type="left" style:position="0.3937in"/>
          <style:tab-stop style:type="left" style:position="0.5909in"/>
          <style:tab-stop style:type="left" style:position="1.477in"/>
          <style:tab-stop style:type="right" style:leader-style="dotted" style:leader-text="." style:position="6.693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cpt2" style:display-name="cpt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一文字" style:display-name="(一）文字" style:family="paragraph" style:parent-style-name="內文" style:list-style-name="LFO15">
      <style:paragraph-properties style:snap-to-layout-grid="false" fo:text-align="justify" fo:margin-bottom="0in" fo:line-height="0.2777in"/>
      <style:text-properties style:font-name-asian="標楷體" fo:color="#000000" fo:letter-spacing="-0.0027in" fo:font-size="14pt" style:font-size-asian="14pt" style:font-size-complex="14pt" fo:hyphenate="false"/>
    </style:style>
    <style:style style:name="表13" style:display-name="表13" style:family="paragraph" style:parent-style-name="內文">
      <style:paragraph-properties fo:text-align="center" style:vertical-align="baseline" style:line-height-at-least="0.1666in"/>
      <style:text-properties style:font-name-asian="標楷體" fo:letter-spacing="0.0069in" style:letter-kerning="false" fo:font-size="13pt" style:font-size-asian="13pt" fo:hyphenate="false"/>
    </style:style>
    <style:style style:name="textlink" style:display-name="textlink" style:family="text" style:parent-style-name="預設段落字型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大標題" style:display-name="大標題" style:family="paragraph" style:parent-style-name="標題1" style:list-style-name="LFO16" style:default-outline-level="1">
      <style:paragraph-properties fo:margin-top="0.1666in" fo:margin-bottom="0.1666in" fo:line-height="0.2777in" fo:margin-left="0.5in" fo:text-indent="-0.5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摘要" style:display-name="摘要" style:family="paragraph" style:parent-style-name="內文" style:auto-update="true">
      <style:paragraph-properties fo:text-align="justify" fo:line-height="0.1805in" fo:margin-left="0.0986in" fo:text-indent="-0.0986in">
        <style:tab-stops>
          <style:tab-stop style:type="left" style:position="0.3743in"/>
          <style:tab-stop style:type="left" style:position="0.9055in"/>
          <style:tab-stop style:type="left" style:position="1.2402in"/>
          <style:tab-stop style:type="left" style:position="1.5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item_bgcolor_blue" style:display-name="item_bgcolor_blue" style:family="text" style:parent-style-name="預設段落字型"/>
    <style:style style:name="說明" style:display-name="說明" style:family="paragraph" style:parent-style-name="頁首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t1" style:display-name="t1" style:family="paragraph" style:parent-style-name="內文">
      <style:paragraph-properties fo:text-align="center" style:vertical-align="baseline"/>
      <style:text-properties style:font-name="標楷體" style:font-name-asian="標楷體" style:letter-kerning="tru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fo:hyphenate="false"/>
    </style:style>
    <style:style style:name="Framecontents" style:display-name="Frame contents" style:family="paragraph" style:parent-style-name="Standarduser">
      <style:text-properties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表" style:display-name="表" style:family="paragraph" style:parent-style-name="純文字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表字元" style:display-name="表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list-style style:name="WWNum41" style:display-name="WWNum4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12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1LVL3" style:family="text">
      <style:text-properties fo:color="#000000"/>
    </style:style>
    <style:style style:name="WW_CharLFO1LVL4" style:family="text">
      <style:text-properties style:use-window-font-color="true" fo:language="en" fo:country="US"/>
    </style:style>
    <style:style style:name="WW_CharLFO1LVL7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style:use-window-font-color="tru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 fo:language="en" fo:country="US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標楷體" style:font-name-complex="新細明體"/>
    </style: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fo:color="#000000" fo:language="en" fo:country="US"/>
    </style:style>
    <style:style style:name="WW_CharLFO15LVL2" style:family="text">
      <style:text-properties fo:color="#000000"/>
    </style: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WW_CharLFO16LVL1" style:family="text">
      <style:text-properties style:use-window-font-color="true" fo:font-size="12pt" style:font-size-asian="12pt" style:font-size-complex="12pt"/>
    </style:style>
    <text:list-style style:name="LFO16">
      <text:list-level-style-number text:level="1" text:style-name="WW_CharLFO16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20LVL1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21LVL1" style:family="text">
      <style:text-properties fo:font-weight="normal" style:font-weight-asian="normal" style:use-window-font-color="true" fo:language="en" fo:country="US"/>
    </style:style>
    <style:style style:name="WW_CharLFO22LVL1" style:family="text">
      <style:text-properties style:font-name-asian="標楷體" fo:font-weight="normal" style:font-weight-asian="normal" fo:font-size="14pt" style:font-size-asian="14pt" style:font-size-complex="14pt"/>
    </style:style>
    <style:style style:name="WW_CharLFO30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use-window-font-color="true" fo:language="en" fo:country="US"/>
    </style:style>
    <style:style style:name="WW_CharLFO37LVL1" style:family="text">
      <style:text-properties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complex="Times New Roman" fo:font-size="11pt" style:font-size-asian="11pt" style:font-size-complex="11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fo:font-size="14pt" style:font-size-asian="14pt" style:font-size-complex="14pt"/>
    </style:style>
    <style:style style:name="WW_CharLFO4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2LVL1" style:family="text">
      <style:text-properties fo:font-weight="normal" style:font-weight-asian="normal" style:use-window-font-color="true" fo:language="en" fo:country="US"/>
    </style:style>
    <style:style style:name="WW_CharLFO43LVL1" style:family="text">
      <style:text-properties fo:font-weight="normal" style:font-weight-asian="normal" style:use-window-font-color="true" fo:language="en" fo:country="US"/>
    </style:style>
    <style:style style:name="WW_CharLFO4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prefix="（" style:num-suffix="）" style:num-format="1">
        <style:list-level-properties text:space-before="3.3472in" text:min-label-width="0.5104in" text:list-level-position-and-space-mode="label-alignment">
          <style:list-level-label-alignment text:label-followed-by="listtab" fo:margin-left="3.8576in" fo:text-indent="-0.5104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．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format="1" text:start-value="285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965in" text:min-label-width="0.3437in" text:list-level-position-and-space-mode="label-alignment">
          <style:list-level-label-alignment text:label-followed-by="listtab" fo:margin-left="1.6402in" fo:text-indent="-0.3437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2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243in" text:min-label-width="0.25in" text:list-level-position-and-space-mode="label-alignment">
          <style:list-level-label-alignment text:label-followed-by="listtab" fo:margin-left="0.3743in" fo:text-indent="-0.25in"/>
        </style:list-level-properties>
      </text:list-level-style-number>
      <text:list-level-style-number text:level="2" style:num-suffix="." style:num-format="1">
        <style:list-level-properties text:space-before="0.4576in" text:min-label-width="0.25in" text:list-level-position-and-space-mode="label-alignment">
          <style:list-level-label-alignment text:label-followed-by="listtab" fo:margin-left="0.7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4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7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．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format="1" text:start-value="285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2965in" text:min-label-width="0.3437in" text:list-level-position-and-space-mode="label-alignment">
          <style:list-level-label-alignment text:label-followed-by="listtab" fo:margin-left="1.6402in" fo:text-indent="-0.3437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9</text:page-number></text:span><text:span text:style-name="T5">頁，共</text:span><text:span text:style-name="T6"><text:page-count>1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動物科學與畜產系</dc:title>
    <dc:description/>
    <dc:subject/>
    <meta:initial-creator>TIGER-XP</meta:initial-creator>
    <dc:creator>user</dc:creator>
    <meta:creation-date>2024-07-09T03:35:00Z</meta:creation-date>
    <dc:date>2024-07-09T03:35:00Z</dc:date>
    <meta:print-date>2023-10-16T01:3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86" meta:row-count="11" meta:non-whitespace-character-count="1352"/>
  </office:meta>
</office:document-meta>
</file>