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1" style:family="table" style:master-page-name="MP0">
      <style:table-properties style:width="5.786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2.6208in" style:use-optimal-row-height="false" fo:keep-together="always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break="normal" fo:text-align="center"/>
      <style:text-properties style:font-name="標楷體" style:font-name-asian="標楷體" fo:font-size="22pt" style:font-size-asian="22pt" style:font-size-complex="7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72pt"/>
    </style:style>
    <style:style style:name="TableRow61" style:family="table-row">
      <style:table-row-properties style:min-row-height="0.3763in" style:use-optimal-row-height="false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" style:family="table-cell">
      <style:table-cell-properties fo:border-top="0.0208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3763in" style:use-optimal-row-height="false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3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3361in" style:use-optimal-row-height="false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9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8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4" style:family="table-cell">
      <style:table-cell-properties fo:border-top="0.010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87" style:family="table-row">
      <style:table-row-properties style:min-row-height="0.5263in" style:use-optimal-row-height="false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1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9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05" style:parent-style-name="內文" style:family="paragraph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運動代表隊名稱</text:p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負責人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運動代表隊人數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　　<text:s text:c="5"/>人</text:p>
          </table:table-cell>
          <table:covered-table-cell/>
          <table:table-cell table:style-name="TableCell29" table:number-columns-spanned="6">
            <text:p text:style-name="P30">有效會員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　　<text:s text:c="5"/>人</text:p>
          </table:table-cell>
        </table:table-row>
        <table:table-row table:style-name="TableRow33">
          <table:table-cell table:style-name="TableCell34" table:number-columns-spanned="2">
            <text:p text:style-name="P35">申請人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學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系級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日期</text:p>
          </table:table-cell>
          <table:covered-table-cell/>
          <table:table-cell table:style-name="TableCell54" table:number-columns-spanned="11">
            <text:p text:style-name="P55">中華民國　　　　　年　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憑證黏貼處</text:p>
            <text:p text:style-name="P59"><text:span text:style-name="T60">（請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核定</text:p>
          </table:table-cell>
          <table:table-cell table:style-name="TableCell64" table:number-columns-spanned="4">
            <text:p text:style-name="P65">核定日期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<text:span text:style-name="T68">中華民國　　　年　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核定補助金額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>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申請人</text:p>
          </table:table-cell>
          <table:covered-table-cell/>
          <table:table-cell table:style-name="TableCell79" table:number-columns-spanned="4">
            <text:p text:style-name="P80"><text:span text:style-name="T81">（簽章）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財務長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（簽章）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會長</text:p>
          </table:table-cell>
          <table:covered-table-cell/>
          <table:table-cell table:style-name="TableCell91" table:number-columns-spanned="4">
            <text:p text:style-name="P92"><text:span text:style-name="T93">（簽章）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指導老師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（簽章）</text:span></text:p>
          </table:table-cell>
          <table:covered-table-cell/>
          <table:covered-table-cell/>
        </table:table-row>
      </table:table>
      <text:p text:style-name="P99"><text:span text:style-name="T100">屏科大動畜系</text:span><text:span text:style-name="T101">運動代表隊　學期</text:span><text:span text:style-name="T102">補助</text:span><text:span text:style-name="T103">金</text:span><text:span text:style-name="T104">申請表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i</meta:initial-creator>
    <dc:creator>彥傑 程</dc:creator>
    <meta:creation-date>2025-03-07T02:35:00Z</meta:creation-date>
    <dc:date>2025-03-07T02:35:00Z</dc:date>
    <meta:print-date>2018-10-28T1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