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1" style:family="table" style:master-page-name="MP0">
      <style:table-properties style:width="5.786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2.6208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center"/>
      <style:text-properties style:font-name="標楷體" style:font-name-asian="標楷體" fo:font-size="22pt" style:font-size-asian="22pt" style:font-size-complex="7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72pt"/>
    </style:style>
    <style:style style:name="TableRow76" style:family="table-row">
      <style:table-row-properties style:min-row-height="0.3763in" style:use-optimal-row-height="false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9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1" style:family="table-cell">
      <style:table-cell-properties fo:border-top="0.0208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3763in" style:use-optimal-row-height="false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8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361in" style:use-optimal-row-height="false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97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" style:family="table-cell">
      <style:table-cell-properties fo:border-top="0.010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02" style:family="table-row">
      <style:table-row-properties style:min-row-height="0.5263in" style:use-optimal-row-height="false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運動代表隊名稱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負責人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運動代表隊人數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　　　　人</text:p>
          </table:table-cell>
          <table:covered-table-cell/>
          <table:table-cell table:style-name="TableCell29" table:number-columns-spanned="6">
            <text:p text:style-name="P30">有效會員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　　　　人</text:p>
          </table:table-cell>
        </table:table-row>
        <table:table-row table:style-name="TableRow33"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系級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名稱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活動日期</text:p>
          </table:table-cell>
          <table:covered-table-cell/>
          <table:table-cell table:style-name="TableCell59" table:number-columns-spanned="11">
            <text:p text:style-name="P60">中華民國　　年　　月　　日　　至　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活動地點</text:p>
          </table:table-cell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日期</text:p>
          </table:table-cell>
          <table:covered-table-cell/>
          <table:table-cell table:style-name="TableCell69" table:number-columns-spanned="11">
            <text:p text:style-name="P70">中華民國　　　　　年　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憑證黏貼處</text:p>
            <text:p text:style-name="P74"><text:span text:style-name="T75">（請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核定</text:p>
          </table:table-cell>
          <table:table-cell table:style-name="TableCell79" table:number-columns-spanned="4">
            <text:p text:style-name="P80">核定日期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<text:span text:style-name="T83">中華民國　　　年　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核定補助金額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申請人</text:p>
          </table:table-cell>
          <table:covered-table-cell/>
          <table:table-cell table:style-name="TableCell94" table:number-columns-spanned="4">
            <text:p text:style-name="P95"><text:span text:style-name="T96">（簽章）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財務長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（簽章）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會長</text:p>
          </table:table-cell>
          <table:covered-table-cell/>
          <table:table-cell table:style-name="TableCell106" table:number-columns-spanned="4">
            <text:p text:style-name="P107"><text:span text:style-name="T108">（簽章）</text:span>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指導老師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（簽章）</text:span></text:p>
          </table:table-cell>
          <table:covered-table-cell/>
          <table:covered-table-cell/>
        </table:table-row>
      </table:table>
      <text:p text:style-name="P114"><text:span text:style-name="T115">屏科大動畜系</text:span><text:span text:style-name="T116">運動代表隊　</text:span><text:span text:style-name="T117">活動</text:span><text:span text:style-name="T118">補助</text:span><text:span text:style-name="T119">金</text:span><text:span text:style-name="T120">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i</meta:initial-creator>
    <dc:creator>彥傑 程</dc:creator>
    <meta:creation-date>2025-03-07T02:35:00Z</meta:creation-date>
    <dc:date>2025-03-07T02:35:00Z</dc:date>
    <meta:print-date>2018-10-28T1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